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packed-brown-sugar"/><text:bookmark-start text:name="__RefHeading___packed-brown-sugar_1"/><text:bookmark-start text:name="packed-brown-sugar"/>Packed-Brown-Sugar<text:bookmark-end text:name="__RefHeading___packed-brown-sugar_1"/><text:bookmark-end text:name="packed-brown-sugar"/></text:h>
      <text:p text:style-name="Text_20_body">Ihr wolltet schon immer wissen, wie man schnell und einfach wunderbaren „Packed Brown Sugar“ herstellen kann?</text:p>
      <text:p text:style-name="Text_20_body">Dann verucht es mal mit diesem Rezept -ich erklären euch kurz und bündig, wie ihr zu dieser malzigen Köstlichkeit kommt!</text:p>
      <text:p text:style-name="Horizontal_20_Line"/>
      <text:p text:style-name="Text_20_body">Zutaten:<text:line-break/>
1 kg feiner Rohrzucker<text:line-break/>
2 El Melasse</text:p>
      <text:p text:style-name="Text_20_body">Zubereitung:<text:line-break/>
Den Zucker mit der Melasse, mit einem kleinen stabilen Schneebesen, bis zur gewünschten konsistenz vermischen. </text:p>
      <text:p text:style-name="Text_20_body">In einem Glas abfüllen und dunkel Lagern.</text:p>
      <text:p text:style-name="Horizontal_20_Line"/>
      <text:p text:style-name="Text_20_body">Tipp:<text:line-break/></text:p>
      <text:p text:style-name="Text_20_body">—-</text:p>
      <text:p text:style-name="Text_20_body"><text:a xlink:type="simple" xlink:href="https://www.ddws.de/gewuerze:start" text:style-name="Internet_20_link" text:visited-style-name="Visited_20_Internet_20_Link">Gewürz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04:16</meta:creation-date>
    <dc:creator>Generated</dc:creator>
    <dc:date>2026-07-04T03::04:16</dc:date>
    <dc:language>en-US</dc:language>
    <meta:editing-cycles>1</meta:editing-cycles>
    <meta:editing-duration>PT0S</meta:editing-duration>
    <dc:title>gewuerze:packed-brown-sugar</dc:title>
  </office:meta>
</office:document-meta>
</file>