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wuerze:ingwer-salz"/><text:bookmark-start text:name="__RefHeading___ingwer-salz_1"/><text:bookmark-start text:name="ingwer-salz"/>Ingwer-Salz<text:bookmark-end text:name="__RefHeading___ingwer-salz_1"/><text:bookmark-end text:name="ingwer-salz"/></text:h>
      <text:p text:style-name="Horizontal_20_Line"/>
      <text:p text:style-name="Text_20_body"><text:span text:style-name="Strong_20_Emphasis">Zutaten:</text:span><text:line-break/>
2 Stangen Zitronengras<text:line-break/>
50 gr Ingwer<text:line-break/>
150 grobes Meersalz<text:line-break/>
1 Teel. Wasabi-Pulver<text:line-break/></text:p>
      <text:p text:style-name="Text_20_body"><text:span text:style-name="Strong_20_Emphasis">Zubereitung:</text:span><text:line-break/>
Ingwer schälen und in Würfel schneiden, 
Zitronengras in Ringe schneiden 
Alle Zutaten inkl. Meersalz und Wasabi-Pulver in den TurboChef geben und bis zur gewünschten Stärke zerkleinern.</text:p>
      <text:p text:style-name="Horizontal_20_Line"/>
      <text:p text:style-name="Text_20_body"><text:span text:style-name="Strong_20_Emphasis">Tip:</text:span><text:line-break/></text:p>
      <text:p text:style-name="Horizontal_20_Line"/>
      <text:p text:style-name="Text_20_body"><text:a xlink:type="simple" xlink:href="https://www.ddws.de/gewuerze:start" text:style-name="Internet_20_link" text:visited-style-name="Visited_20_Internet_20_Link">Gewürze:</text:a>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44:47</meta:creation-date>
    <dc:creator>Generated</dc:creator>
    <dc:date>2025-05-09T07::44:47</dc:date>
    <dc:language>en-US</dc:language>
    <meta:editing-cycles>1</meta:editing-cycles>
    <meta:editing-duration>PT0S</meta:editing-duration>
    <dc:title>gewuerze:ingwer-salz</dc:title>
  </office:meta>
</office:document-meta>
</file>