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_und_kekse:start"/><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 Bäcker bezeichnen diese Gebäcke als Feingebäck im Unterschied zum so genannten Kleingebäck aus Brotteig (Brötchen). In Österreich bezeichnet „Gebäck“ alle Backwaren, also auch Brötchen, Brot etc. In Deutschland bezeichnet Gebäck im engeren Begriff oft eher süße Backwaren wie Kekse, Kuchen, Plunder u. Ä.<text:line-break/>
Grob unterscheidet man zunächst zwischen salzigem und süßem Gebäck. Daher werde ich hier eine Gruppierung nach Süß und Salzig hier vornehmen.</text:p>
      <text:p text:style-name="Text_20_body"><text:a xlink:type="simple" xlink:href="https://www.ddws.de/gebaeck" text:style-name="Internet_20_link" text:visited-style-name="Visited_20_Internet_20_Link">Gebäck</text:a>, <text:a xlink:type="simple" xlink:href="https://www.ddws.de/gebaeck:suess-gebaeck" text:style-name="Internet_20_link" text:visited-style-name="Visited_20_Internet_20_Link">Süß-Gebäck</text:a>  und <text:a xlink:type="simple" xlink:href="https://www.ddws.de/gebaeck:salz-gebaeck" text:style-name="Internet_20_link" text:visited-style-name="Visited_20_Internet_20_Link">Salz-Geb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54:38</meta:creation-date>
    <dc:creator>Generated</dc:creator>
    <dc:date>2026-06-18T02::54:38</dc:date>
    <dc:language>en-US</dc:language>
    <meta:editing-cycles>1</meta:editing-cycles>
    <meta:editing-duration>PT0S</meta:editing-duration>
    <dc:title>gebaeck_und_kekse:start</dc:title>
  </office:meta>
</office:document-meta>
</file>