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baeck:vanillewaffeln"/><text:bookmark-start text:name="__RefHeading___waffeln_1"/><text:bookmark-start text:name="waffeln"/>Waffeln<text:bookmark-end text:name="__RefHeading___waffeln_1"/><text:bookmark-end text:name="waffeln"/></text:h>
      <text:p text:style-name="Text_20_body">… dieses Rezept ist als Basis für unser Waffeleisen nach Bergischer Art, und kann vielseitig abgeändert werden. z.B. mit Vanille, Kakao und divers. Gewürzen.</text:p>
      <text:p text:style-name="Horizontal_20_Line"/>
      <text:p text:style-name="Text_20_body"><text:span text:style-name="Strong_20_Emphasis">Zutaten:</text:span> für 8 Waffeln <text:line-break/>
300 g Mehl Type 405 <text:line-break/>
2 TL Backpulver <text:line-break/>
50 g Zucker <text:line-break/>
2 TL Vanillezucker <text:line-break/>
1 Prise Salz <text:line-break/>
200 g Butter <text:line-break/>
6 Eier <text:line-break/>
1 EL Rum<text:line-break/>
125 ml Milch <text:line-break/></text:p>
      <text:p text:style-name="Text_20_body"><text:span text:style-name="Strong_20_Emphasis">Zubereitung: </text:span> <text:line-break/>
Alle Zutaten in eine Schüssel geben und mit dem Handrührgerät oder Rührmaschiene zu einen glatten Teig verrühren. Dieses nun ca. 30 min. ruhen lassen.
Waffeleisen vorheizen (bei mir ca. 80% der Leistung). <text:line-break/>
Einen großen Esslöffel Teig einfüllen und nach gewünschter bräune backen. (3 Min.) <text:line-break/>
Die fertigen Waffeln auf einem Kuchengitter ausdampfen lassen, ggf. mit Puderzucker bestauben.</text:p>
      <text:p text:style-name="Text_20_body"><text:span text:style-name="Strong_20_Emphasis">Tip:</text:span> <text:line-break/>
mit 50 g Zitroe-, Orangennzucker ergänzen (selbst gemachter). Dieses für süßliche Waffeln. <text:line-break/>
mit Stoffengewürz und gehackten Orangeat,Zitronat und Zimt für etwas Winterliche anlässe <text:line-break/>
eine Zugabe von grob geriebenem Apfel und oder Kürbis für die Herbstliche Zeit </text:p>
      <text:p text:style-name="Text_20_body"><text:span text:style-name="Strong_20_Emphasis">Historie:</text:span> <text:line-break/>
16.3.2024 für das o. genatte Rezept:</text:p>
      <text:p text:style-name="Horizontal_20_Line"/>
      <text:p text:style-name="Text_20_body"> <text:a xlink:type="simple" xlink:href="https://www.ddws.de/sonstige_teige:start" text:style-name="Internet_20_link" text:visited-style-name="Visited_20_Internet_20_Link">Eine Sammlung von Teige, die nicht nur zum Backen sind.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5:45</meta:creation-date>
    <dc:creator>Generated</dc:creator>
    <dc:date>2025-06-17T05::55:45</dc:date>
    <dc:language>en-US</dc:language>
    <meta:editing-cycles>1</meta:editing-cycles>
    <meta:editing-duration>PT0S</meta:editing-duration>
    <dc:title>gebaeck:vanillewaffeln</dc:title>
  </office:meta>
</office:document-meta>
</file>