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pikantes-gebaeck"/><text:bookmark-start text:name="__RefHeading___pikantes_gebaeck_1"/><text:bookmark-start text:name="pikantes_gebaeck"/>Pikantes Gebäck:<text:bookmark-end text:name="__RefHeading___pikantes_gebaeck_1"/><text:bookmark-end text:name="pikantes_gebaeck"/></text:h>
      <text:p text:style-name="Horizontal_20_Line"/>
      <text:h text:style-name="Heading_20_2" text:outline-level="2"><text:bookmark-start text:name="__RefHeading___bacon_yeast_snails_2"/><text:bookmark-start text:name="bacon_yeast_snails"/>Bacon Yeast Snails<text:bookmark-end text:name="__RefHeading___bacon_yeast_snails_2"/><text:bookmark-end text:name="bacon_yeast_snails"/></text:h>
      <text:p text:style-name="Text_20_body">insperiert von einer süßen Variante</text:p>
      <text:p text:style-name="Horizontal_20_Line"/>
      <text:p text:style-name="Text_20_body"><text:a xlink:type="simple" xlink:href="https://www.ddws.de/gebaeck_und_kekse:start" text:style-name="Internet_20_link" text:visited-style-name="Visited_20_Internet_20_Link">Gebäck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5::40:14</meta:creation-date>
    <dc:creator>Generated</dc:creator>
    <dc:date>2025-05-03T05::40:14</dc:date>
    <dc:language>en-US</dc:language>
    <meta:editing-cycles>1</meta:editing-cycles>
    <meta:editing-duration>PT0S</meta:editing-duration>
    <dc:title>gebaeck:pikantes-gebaeck</dc:title>
  </office:meta>
</office:document-meta>
</file>