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bacon_yeast_snails"/><text:bookmark-start text:name="__RefHeading___bacon_yeast_snails_1"/><text:bookmark-start text:name="bacon_yeast_snails"/>Bacon Yeast Snails<text:bookmark-end text:name="__RefHeading___bacon_yeast_snails_1"/><text:bookmark-end text:name="bacon_yeast_snails"/></text:h>
      <text:p text:style-name="Text_20_body">… oder auch pikante Speck-Hefe-Schnecken <text:line-break/>
Dieses Rezept insperiert mich bei der Herstellung der <text:a xlink:type="simple" xlink:href="https://www.ddws.de/gebaeck:hefe-pudding-schnecke" text:style-name="Internet_20_link" text:visited-style-name="Visited_20_Internet_20_Link">Hefe-Pudding-Schnecke mit Rosinen</text:a>   , und dem Appetiet auf ein herzhaftes zum Kaffee. </text:p>
      <text:p text:style-name="Horizontal_20_Line"/>
      <text:p text:style-name="Text_20_body"><text:span text:style-name="Strong_20_Emphasis">Zutaten:</text:span> für 12 „Schnecken“ <text:line-break/>
<text:span text:style-name="Emphasis">für den Hefeteig:</text:span> <text:line-break/>
550 g Mehl Type 550 <text:line-break/>
6 g Hefe trocken <text:line-break/>
1 Ei <text:line-break/>
1 Tl Zucker <text:line-break/>
60 ml Olivenöl <text:line-break/>
250 ml Milch warme <text:line-break/>
1 Tl Pizzagewürze <text:line-break/>
1 Tl Salz <text:line-break/></text:p>
      <text:p text:style-name="Text_20_body"><text:span text:style-name="Emphasis">für die „Duxelles“ Füllung </text:span>
250 g Bacon in Würfel <text:line-break/>
250 g Zwiebeln in Streifen <text:line-break/>
200 g gek Schinken in kl. Würfel <text:line-break/>
150 g Käse gerieben <text:line-break/>
100 g Frischkäse mit Kräutern <text:line-break/>
120 g BBQ-Sauce nach wahl <text:line-break/></text:p>
      <text:p text:style-name="Text_20_body">12 Scheiben Chammenbert als Topping<text:line-break/></text:p>
      <text:p text:style-name="Text_20_body"><text:span text:style-name="Strong_20_Emphasis">Zubereitung:</text:span>
<text:span text:style-name="Strong_20_Emphasis">Hefeteig:</text:span> Mehl und Hefepulver mischen. Ei, Zucker, Vanillezucker, Öl, Salz und warme Milch in eine Schüssel gut verrühren. Das Mehl-Hefegemisch zugeben und alles zu einem elastischen Teig verkeneten. Ca. 10 min. in der Küchenmaschine. Zu einer Kugel formen und abgedeckt 2 Std. ruhen lassen. Der Teig wird deutlich an Volumen gewinnen. <text:line-break/>
<text:span text:style-name="Strong_20_Emphasis">Duxelles:</text:span> Bacon in einer gr. Pfanne auslassen. Zwiebeln und gek. Schinken zugeben und weiter glacieren bis die Zwiebeln weich sind. Frischkäse und die hälfte der BBQ-Sc. unter die Masse rühren. Die Masse nun erkalten lassen.</text:p>
      <text:p text:style-name="Text_20_body">Nach 2 Std. Ruhezeit den Teig auf einer bestaubten Backmatte, Backpapier oder Teigmatte, mit den Fingern zu einer rechteckigen Teigplatte aus einander drücken. Am Ende sollte ein Maß von ca. 40 X 30 cm ereicht werden. ggf. kann mit vorsichtigem Druck und einem Roll-, Nudelholz nach gearbeitet werden. Nun den Teig etwas ruhen lassen.   </text:p>
      <text:p text:style-name="Text_20_body"><text:span text:style-name="Strong_20_Emphasis">Tip:</text:span><text:line-break/></text:p>
      <text:p text:style-name="Text_20_body"><text:span text:style-name="Strong_20_Emphasis">Historie:</text:span> <text:line-break/>
3.7.2024 erster Versuch auf o.G. Pudding Gebäck jedoch mit pik. Gewürzen.</text:p>
      <text:p text:style-name="Horizontal_20_Line"/>
      <text:p text:style-name="Text_20_body"><text:a xlink:type="simple" xlink:href="https://www.ddws.de/gebaeck:pikantes-gebaeck" text:style-name="Internet_20_link" text:visited-style-name="Visited_20_Internet_20_Link">Pikantes Gebäck:</text:a> <text:line-break/>
<text:a xlink:type="simple" xlink:href="https://www.ddws.de/gebaeck_und_kekse:start" text:style-name="Internet_20_link" text:visited-style-name="Visited_20_Internet_20_Link">Gebä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4:54</meta:creation-date>
    <dc:creator>Generated</dc:creator>
    <dc:date>2026-06-29T05::44:54</dc:date>
    <dc:language>en-US</dc:language>
    <meta:editing-cycles>1</meta:editing-cycles>
    <meta:editing-duration>PT0S</meta:editing-duration>
    <dc:title>gebaeck:bacon_yeast_snails</dc:title>
  </office:meta>
</office:document-meta>
</file>