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zwiebel-relish"/><text:bookmark-start text:name="__RefHeading___zwiebel-relish_1"/><text:bookmark-start text:name="zwiebel-relish"/>Zwiebel-Relish<text:bookmark-end text:name="__RefHeading___zwiebel-relish_1"/><text:bookmark-end text:name="zwiebel-relish"/></text:h>
      <text:p text:style-name="Text_20_body">… mit Portwein, ideal zum Winter-Grillen einer Bratwurst oder eines Steak´s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Text_20_body"><text:span text:style-name="Strong_20_Emphasis">Tip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4::12:55</meta:creation-date>
    <dc:creator>Generated</dc:creator>
    <dc:date>2026-06-30T04::12:55</dc:date>
    <dc:language>en-US</dc:language>
    <meta:editing-cycles>1</meta:editing-cycles>
    <meta:editing-duration>PT0S</meta:editing-duration>
    <dc:title>fuer_s_grillen:zwiebel-relish</dc:title>
  </office:meta>
</office:document-meta>
</file>