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omaten_pesto"/><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text:p>
      <text:p text:style-name="Text_20_body"><text:span text:style-name="Strong_20_Emphasis">Zutaten:</text:span></text:p>
      <text:p text:style-name="Text_20_body">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etwas schärfer möchte gibt von den Chilischoten einige Körner mit zu. </text:p>
      <text:p text:style-name="Text_20_body"><text:span text:style-name="Strong_20_Emphasis">Zubereitung:</text:span>
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Past sehr gut zu Geflügel, gegrillte-, gebbratene Garnelen und Fisch, Steaks und Omeletts sowie laufwarme grüne Bohnen und Spaghetti.</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5::06:28</meta:creation-date>
    <dc:creator>Generated</dc:creator>
    <dc:date>2025-06-17T15::06:28</dc:date>
    <dc:language>en-US</dc:language>
    <meta:editing-cycles>1</meta:editing-cycles>
    <meta:editing-duration>PT0S</meta:editing-duration>
    <dc:title>fuer_s_grillen:tomaten_pesto</dc:title>
  </office:meta>
</office:document-meta>
</file>