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teriyaki_style"/><text:bookmark-start text:name="__RefHeading___japanese_teriyaki_style_1"/><text:bookmark-start text:name="japanese_teriyaki_style"/>Japanese Teriyaki Style<text:bookmark-end text:name="__RefHeading___japanese_teriyaki_style_1"/><text:bookmark-end text:name="japanese_teriyaki_style"/></text:h>
      <text:p text:style-name="Text_20_body">… die japanische Antwort auf BBQ-Sauce! Süß, salzig, mit unglaublicher
Umami-Tiefe – perfekt für <text:span text:style-name="Strong_20_Emphasis">Hähnchen und Lachs</text:span>. Diese Sauce ist bekannt geworden durch dem Koch<text:a xlink:type="simple" xlink:href="https://www.steffenhenssler.de/" text:style-name="Internet_20_link" text:visited-style-name="Visited_20_Internet_20_Link">Steffen Henssler</text:a>. Er setzte diese Sauce gefühlt überall ein. <text:line-break/>
Hier nun ein Rezept dazu:</text:p>
      <text:p text:style-name="Text_20_body"><text:span text:style-name="Strong_20_Emphasis">Zutaten:</text:span> <text:line-break/>
100ml Sojasauce (hochwertig!) <text:line-break/>
100ml Mirin (ein japanischer Reiswein)<text:line-break/>
80ml Sake <text:line-break/>
60g brauner Zucker <text:line-break/>
2 EL frischer Ingwer (gerieben) <text:line-break/>
2 Knoblauchzehen <text:line-break/>
1 TL Sesamöl <text:line-break/>
1 TL Maisstärke <text:line-break/></text:p>
      <text:p text:style-name="Text_20_body"><text:span text:style-name="Strong_20_Emphasis">Zubereitung:</text:span> <text:line-break/>
Alle Zutaten außer Maisstärke köcheln, bis es um 1/3 reduziert ist. Dann mit Maisstärke-Slurry andicken.Die sauce glänzt nun wie Lack und schmeckt himmlisch!</text:p>
      <text:p text:style-name="Text_20_body"><text:span text:style-name="Strong_20_Emphasis">Tip:</text:span> 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9::20:36</meta:creation-date>
    <dc:creator>Generated</dc:creator>
    <dc:date>2026-06-17T19::20:36</dc:date>
    <dc:language>en-US</dc:language>
    <meta:editing-cycles>1</meta:editing-cycles>
    <meta:editing-duration>PT0S</meta:editing-duration>
    <dc:title>fuer_s_grillen:teriyaki_style</dc:title>
  </office:meta>
</office:document-meta>
</file>