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start"/><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sowie weitere Informationen dazu aufschreiben, wie z.B. einige 
 <text:span text:style-name="Strong_20_Emphasis"><text:a xlink:type="simple" xlink:href="https://www.ddws.de/fuer_s_grillen:kerntemperaturen" text:style-name="Internet_20_link" text:visited-style-name="Visited_20_Internet_20_Link">Kerntemperaturen</text:a></text:span> und dem Sous Viede. Dieses ist mit dem Grillen eine sehr interessante Variante und Ergänzung an einer Garmetode.   </text:p>
      <text:h text:style-name="Heading_20_2" text:outline-level="2"><text:bookmark-start text:name="__RefHeading___snacks_vom_grill_oder_aus_dem_ofen_2"/><text:bookmark-start text:name="snacks_vom_grill_oder_aus_dem_ofen"/>Snacks vom Grill oder aus dem Ofen<text:bookmark-end text:name="__RefHeading___snacks_vom_grill_oder_aus_dem_ofen_2"/><text:bookmark-end text:name="snacks_vom_grill_oder_aus_dem_ofen"/></text:h>
      <text:p text:style-name="Text_20_body"><text:a xlink:type="simple" xlink:href="https://www.ddws.de/fuer_s_grillen:gegrillte_gyros-schnecken" text:style-name="Internet_20_link" text:visited-style-name="Visited_20_Internet_20_Link">gegrillte Gyros-Schnecken</text:a><text:line-break/>
<text:a xlink:type="simple" xlink:href="https://www.ddws.de/fuer_s_grillen:corn_dogs" text:style-name="Internet_20_link" text:visited-style-name="Visited_20_Internet_20_Link">Corn Dogs</text:a> „Bavaria“<text:line-break/></text:p>
      <text:p text:style-name="Text_20_body"><text:span text:style-name="Strong_20_Emphasis">Brat-, und Grillwurst</text:span><text:line-break/>
<text:a xlink:type="simple" xlink:href="https://www.ddws.de/fuer_s_grillen:bratwurst" text:style-name="Internet_20_link" text:visited-style-name="Visited_20_Internet_20_Link">Bratwurst</text:a> selbs gemacht<text:line-break/>
<text:a xlink:type="simple" xlink:href="https://www.ddws.de/fuer_s_grillen:gefuellte_bratwurst" text:style-name="Internet_20_link" text:visited-style-name="Visited_20_Internet_20_Link">gefüllte Bratwurst</text:a> mit Pflaumen im Speckmantel<text:line-break/>
<text:a xlink:type="simple" xlink:href="https://www.ddws.de/fuer_s_grillen:kaese-bratwuerstchen" text:style-name="Internet_20_link" text:visited-style-name="Visited_20_Internet_20_Link">Käse-Bratwürstchen</text:a> mit Rindfleisch und Emmentaler Käse<text:line-break/>
<text:a xlink:type="simple" xlink:href="https://www.ddws.de/fuer_s_grillen:bratwurst-burger" text:style-name="Internet_20_link" text:visited-style-name="Visited_20_Internet_20_Link">Bratwurst-Burger</text:a> mit karamellisierten Zwiebeln <text:line-break/></text:p>
      <text:p text:style-name="Horizontal_20_Line"/>
      <text:h text:style-name="Heading_20_2" text:outline-level="2"><text:bookmark-start text:name="__RefHeading___burger_3"/><text:bookmark-start text:name="burger"/>Burger<text:bookmark-end text:name="__RefHeading___burger_3"/><text:bookmark-end text:name="burger"/></text:h>
      <text:p text:style-name="Text_20_body"><text:a xlink:type="simple" xlink:href="https://www.ddws.de/burger:winterburger_mit_rosenkohl" text:style-name="Internet_20_link" text:visited-style-name="Visited_20_Internet_20_Link">Winterburger mit Rosenkohl</text:a> <text:line-break/>
<text:a xlink:type="simple" xlink:href="https://www.ddws.de/burger:weisswurstburger" text:style-name="Internet_20_link" text:visited-style-name="Visited_20_Internet_20_Link">Weißwurstburger</text:a> <text:line-break/>
<text:a xlink:type="simple" xlink:href="https://www.ddws.de/burger:bratwurstburger" text:style-name="Internet_20_link" text:visited-style-name="Visited_20_Internet_20_Link">Bratwurstburger</text:a> auf Zwiebelbrot <text:line-break/>
<text:a xlink:type="simple" xlink:href="https://www.ddws.de/burger:pulled_lachs_burger" text:style-name="Internet_20_link" text:visited-style-name="Visited_20_Internet_20_Link">Pulled Lachs Burger</text:a> <text:line-break/>
<text:a xlink:type="simple" xlink:href="https://www.ddws.de/burger:couscous_burger" text:style-name="Internet_20_link" text:visited-style-name="Visited_20_Internet_20_Link">Couscous Burger</text:a> hot and spicy <text:line-break/>
Thunfisch Burger  <text:line-break/>
<text:a xlink:type="simple" xlink:href="https://www.ddws.de/burger:chicken_burger" text:style-name="Internet_20_link" text:visited-style-name="Visited_20_Internet_20_Link">Chicken Burger</text:a> mit Avocado <text:line-break/>
<text:a xlink:type="simple" xlink:href="https://www.ddws.de/burger:quinoa_burger" text:style-name="Internet_20_link" text:visited-style-name="Visited_20_Internet_20_Link">Quinoa Burger</text:a> mit Joghurt und Kräutersauce <text:line-break/>
<text:a xlink:type="simple" xlink:href="https://www.ddws.de/burger:pulled_pork_burger" text:style-name="Internet_20_link" text:visited-style-name="Visited_20_Internet_20_Link">Pulled Pork Burger</text:a> <text:line-break/></text:p>
      <text:p text:style-name="Horizontal_20_Line"/>
      <text:h text:style-name="Heading_20_2" text:outline-level="2"><text:bookmark-start text:name="__RefHeading___hauptkomponenten_vom_grill_4"/><text:bookmark-start text:name="hauptkomponenten_vom_grill"/>Hauptkomponenten vom Grill:<text:bookmark-end text:name="__RefHeading___hauptkomponenten_vom_grill_4"/><text:bookmark-end text:name="hauptkomponenten_vom_grill"/></text:h>
      <text:p text:style-name="Text_20_body"><text:a xlink:type="simple" xlink:href="https://www.ddws.de/fuer_s_grillen:jerk-chicken" text:style-name="Internet_20_link" text:visited-style-name="Visited_20_Internet_20_Link">Jerk-Chicken</text:a> Jamaikanisches Jerk Chicken – Hähnchen vom Grill<text:line-break/>
<text:a xlink:type="simple" xlink:href="https://www.ddws.de/fuer_s_grillen:tandoori-chicken" text:style-name="Internet_20_link" text:visited-style-name="Visited_20_Internet_20_Link">Tandoori-Chicken</text:a><text:line-break/>
<text:a xlink:type="simple" xlink:href="https://www.ddws.de/fuer_s_grillen:beer_can_bacon_burger" text:style-name="Internet_20_link" text:visited-style-name="Visited_20_Internet_20_Link">Beer Can Bacon Burger</text:a> – gefüllter Burger im Speckmantel<text:line-break/>
<text:a xlink:type="simple" xlink:href="https://www.ddws.de/fuer_s_grillen:gesmokte_rinder-huefte" text:style-name="Internet_20_link" text:visited-style-name="Visited_20_Internet_20_Link">gesmokte Rinder-Hüfte</text:a> – <text:line-break/>
<text:a xlink:type="simple" xlink:href="https://www.ddws.de/fuer_s_grillen:gesmokte_dicke-rippe" text:style-name="Internet_20_link" text:visited-style-name="Visited_20_Internet_20_Link">gesmokte Dicke-Rippe</text:a> – nach 3-2-1 Metode <text:line-break/>
<text:a xlink:type="simple" xlink:href="https://www.ddws.de/fuer_s_grillen:chili-cheese_chicken_grenades" text:style-name="Internet_20_link" text:visited-style-name="Visited_20_Internet_20_Link">Chili-Cheese Chicken Grenades</text:a> gefüllte <text:span text:style-name="Emphasis"><text:span text:style-name="Strong_20_Emphasis">Hähnchenbrust-Bomben</text:span></text:span> <text:line-break/>
<text:a xlink:type="simple" xlink:href="https://www.ddws.de/fuer_s_grillen:livar-spareibs" text:style-name="Internet_20_link" text:visited-style-name="Visited_20_Internet_20_Link">LiVar-Spareibs</text:a> - im St. Louis Cut (2,8 kg) <text:line-break/>
<text:a xlink:type="simple" xlink:href="https://www.ddws.de/fuer_s_grillen:surf_n_turf_spiesse" text:style-name="Internet_20_link" text:visited-style-name="Visited_20_Internet_20_Link">Surf´n Turf Spieße</text:a> - nach Südstaaten Art <text:line-break/>
<text:a xlink:type="simple" xlink:href="https://www.ddws.de/fuer_s_grillen:hackfleischspiesse" text:style-name="Internet_20_link" text:visited-style-name="Visited_20_Internet_20_Link">Hackfleischspieße</text:a> - nach griechischer Art <text:line-break/>
<text:a xlink:type="simple" xlink:href="https://www.ddws.de/fuer_s_grillen:spare_rips" text:style-name="Internet_20_link" text:visited-style-name="Visited_20_Internet_20_Link">Spare Rips</text:a> - in Honig-Dunkelbier-Marinade<text:line-break/>
<text:a xlink:type="simple" xlink:href="https://www.ddws.de/fuer_s_grillen:rinderfilet_im_lauchmantel" text:style-name="Internet_20_link" text:visited-style-name="Visited_20_Internet_20_Link">Rinderfilet im Lauchmantel</text:a> - mit Paprika-Chutney<text:line-break/></text:p>
      <text:p text:style-name="Horizontal_20_Line"/>
      <text:h text:style-name="Heading_20_2" text:outline-level="2"><text:bookmark-start text:name="__RefHeading___salate_und_beilagen_5"/><text:bookmark-start text:name="salate_und_beilagen"/>Salate und Beilagen:<text:bookmark-end text:name="__RefHeading___salate_und_beilagen_5"/><text:bookmark-end text:name="salate_und_beilagen"/></text:h>
      <text:p text:style-name="Text_20_body"><text:a xlink:type="simple" xlink:href="https://www.ddws.de/fuer_s_grillen:cole_slawe" text:style-name="Internet_20_link" text:visited-style-name="Visited_20_Internet_20_Link">Cole Slawe</text:a> DD-Style <text:line-break/>
<text:a xlink:type="simple" xlink:href="https://www.ddws.de/fuer_s_grillen:burger_buns_und_hotdog_broetchen" text:style-name="Internet_20_link" text:visited-style-name="Visited_20_Internet_20_Link">Burger Buns und Hotdog Brötchen</text:a> von Jörn Fischer und KitchenAid <text:line-break/></text:p>
      <text:p text:style-name="Horizontal_20_Line"/>
      <text:h text:style-name="Heading_20_2" text:outline-level="2"><text:bookmark-start text:name="__RefHeading___saucen_butter_dipp_s_und_gewuerze_6"/><text:bookmark-start text:name="saucen_butter_dipp_s_und_gewuerze"/>Saucen, Butter, Dipp´s und Gewürze:<text:bookmark-end text:name="__RefHeading___saucen_butter_dipp_s_und_gewuerze_6"/><text:bookmark-end text:name="saucen_butter_dipp_s_und_gewuerze"/></text:h>
      <text:h text:style-name="Heading_20_3" text:outline-level="3"><text:bookmark-start text:name="__RefHeading___bbq_und_grillsaucen_7"/><text:bookmark-start text:name="bbq_und_grillsaucen"/>BBQ und Grillsaucen<text:bookmark-end text:name="__RefHeading___bbq_und_grillsaucen_7"/><text:bookmark-end text:name="bbq_und_grillsaucen"/></text:h>
      <text:p text:style-name="Text_20_body"><text:a xlink:type="simple" xlink:href="https://www.ddws.de/fuer_s_grillen:alabama-white-sauce" text:style-name="Internet_20_link" text:visited-style-name="Visited_20_Internet_20_Link">Alabama-White-Sauce</text:a> eine weiße BBQ-Soße <text:line-break/>
<text:a xlink:type="simple" xlink:href="https://www.ddws.de/fuer_s_grillen:fraenkische_bbq-sauce" text:style-name="Internet_20_link" text:visited-style-name="Visited_20_Internet_20_Link">Fränkische BBQ-Sauce</text:a> mit dunklem Bier <text:line-break/>
<text:a xlink:type="simple" xlink:href="https://www.ddws.de/fuer_s_grillen:bbq-sauce" text:style-name="Internet_20_link" text:visited-style-name="Visited_20_Internet_20_Link">BBQ-Sauce</text:a> mit Cola <text:line-break/>
<text:a xlink:type="simple" xlink:href="https://www.ddws.de/fuer_s_grillen:cherry_bbq-sauce" text:style-name="Internet_20_link" text:visited-style-name="Visited_20_Internet_20_Link">Cherry BBQ-Sauce</text:a> mit Kirschen<text:line-break/>
<text:a xlink:type="simple" xlink:href="https://www.ddws.de/fuer_s_grillen:bbq-sauce_no.7" text:style-name="Internet_20_link" text:visited-style-name="Visited_20_Internet_20_Link">BBQ-Sauce No.7</text:a> mit Whiskey<text:line-break/>
<text:a xlink:type="simple" xlink:href="https://www.ddws.de/fuer_s_grillen:bbq-sauce_caribbean_style" text:style-name="Internet_20_link" text:visited-style-name="Visited_20_Internet_20_Link">BBQ-Sauce Caribbean Style</text:a> mit Ananas<text:line-break/>
<text:a xlink:type="simple" xlink:href="https://www.ddws.de/fuer_s_grillen:blaubeer-ketchup" text:style-name="Internet_20_link" text:visited-style-name="Visited_20_Internet_20_Link">Blaubeer-Ketchup</text:a> ideal zum glasieren von Chuck Flap und zum <text:span text:style-name="Strong_20_Emphasis">„Blueberry-Burger“</text:span> <text:line-break/>
<text:a xlink:type="simple" xlink:href="https://www.ddws.de/fuer_s_grillen:pflaumen-currysauce" text:style-name="Internet_20_link" text:visited-style-name="Visited_20_Internet_20_Link">Pflaumen-Currysauce</text:a> für ne Bratwurst zwischendurch <text:line-break/>
<text:a xlink:type="simple" xlink:href="https://www.ddws.de/fuer_s_grillen:bananenketchup" text:style-name="Internet_20_link" text:visited-style-name="Visited_20_Internet_20_Link">Bananenketchup</text:a> für ne Steak zwischendurch und Karibische-Abende <text:line-break/>
<text:a xlink:type="simple" xlink:href="https://www.ddws.de/fuer_s_grillen:hoisin_sauce" text:style-name="Internet_20_link" text:visited-style-name="Visited_20_Internet_20_Link">Hoisin Sauce</text:a> zum würzen und glasieren <text:line-break/>
<text:a xlink:type="simple" xlink:href="https://www.ddws.de/fuer_s_grillen:mirihi_passionfruit_jam" text:style-name="Internet_20_link" text:visited-style-name="Visited_20_Internet_20_Link">Mirihi Passionfruit Jam</text:a> ideal zum Rinder Steak (Flamsteak); die Karibik grüßt. <text:line-break/>
<text:a xlink:type="simple" xlink:href="https://www.ddws.de/fuer_s_grillen:bacon_jam" text:style-name="Internet_20_link" text:visited-style-name="Visited_20_Internet_20_Link">Bacon Jam</text:a> ideal zu Burger und Steaks <text:line-break/>
<text:a xlink:type="simple" xlink:href="https://www.ddws.de/fuer_s_grillen:ananas_preiselbeer_habanero_sauce" text:style-name="Internet_20_link" text:visited-style-name="Visited_20_Internet_20_Link">Ananas Preiselbeer Habanero Sauce</text:a> ideal zu Burger und alles was vom Grill / Smoker kommt <text:line-break/>
<text:a xlink:type="simple" xlink:href="https://www.ddws.de/fuer_s_grillen:curry-sauce_weber-style" text:style-name="Internet_20_link" text:visited-style-name="Visited_20_Internet_20_Link">Curry-Sauce "Weber-Style"</text:a> eine fruchtig scharfe Soße zur Currywurst <text:line-break/></text:p>
      <text:h text:style-name="Heading_20_4" text:outline-level="4"><text:bookmark-start text:name="__RefHeading___saucen_8"/><text:bookmark-start text:name="saucen"/>Saucen:<text:bookmark-end text:name="__RefHeading___saucen_8"/><text:bookmark-end text:name="saucen"/></text:h>
      <text:p text:style-name="Text_20_body"><text:a xlink:type="simple" xlink:href="https://www.ddws.de/fuer_s_grillen:cheese_sauce_for_fries" text:style-name="Internet_20_link" text:visited-style-name="Visited_20_Internet_20_Link">Cheese Sauce for fries</text:a> Käsesauce zu Pommes <text:line-break/>
<text:a xlink:type="simple" xlink:href="https://www.ddws.de/fuer_s_grillen:spanische_mojo-sauce" text:style-name="Internet_20_link" text:visited-style-name="Visited_20_Internet_20_Link">Spanische Mojo-Sauce</text:a> Aiolie mal anders und fruchtig <text:line-break/>
<text:a xlink:type="simple" xlink:href="https://www.ddws.de/fuer_s_grillen:aiolie" text:style-name="Internet_20_link" text:visited-style-name="Visited_20_Internet_20_Link">Aiolie</text:a> eine aus dem Okzitanischen bzw. Katalanischen Raum stammende kalte Creme aus Knoblauch und Öl <text:line-break/>
<text:a xlink:type="simple" xlink:href="https://www.ddws.de/fuer_s_grillen:bozener_sauce" text:style-name="Internet_20_link" text:visited-style-name="Visited_20_Internet_20_Link">Bozener Sauce</text:a> Ist ein klassischer Begleiter zu Spargel in Südtirol <text:line-break/>
<text:a xlink:type="simple" xlink:href="https://www.ddws.de/fuer_s_grillen:gruener_knoblauch-dip" text:style-name="Internet_20_link" text:visited-style-name="Visited_20_Internet_20_Link">grüner Knoblauch-Dip</text:a> ein Tzatziki mal etwas anders <text:line-break/>
<text:a xlink:type="simple" xlink:href="https://www.ddws.de/fuer_s_grillen:hamburger-remoulade" text:style-name="Internet_20_link" text:visited-style-name="Visited_20_Internet_20_Link">Hamburger-Remoulade</text:a> ideal für einen BBQ-Hamburger<text:line-break/>
<text:a xlink:type="simple" xlink:href="https://www.ddws.de/fuer_s_grillen:pfeffersauce_pariser_art" text:style-name="Internet_20_link" text:visited-style-name="Visited_20_Internet_20_Link">Pfeffersauce "Pariser Art"</text:a> ideal zu Steaks wie Rump-, Filet-, T-bone und Porterhouse usw.<text:line-break/>
<text:a xlink:type="simple" xlink:href="https://www.ddws.de/fuer_s_grillen:tomaten-ketchup" text:style-name="Internet_20_link" text:visited-style-name="Visited_20_Internet_20_Link">Tomaten-Ketchup</text:a> schnell und einfach zum Grillen<text:line-break/>
<text:a xlink:type="simple" xlink:href="https://www.ddws.de/fuer_s_grillen:chipotle-ketchup" text:style-name="Internet_20_link" text:visited-style-name="Visited_20_Internet_20_Link">Chipotle-Ketchup</text:a> für <text:span text:style-name="Strong_20_Emphasis">glühende</text:span> Fan´s zum Grillen<text:line-break/>
<text:a xlink:type="simple" xlink:href="https://www.ddws.de/fuer_s_grillen:queso_blanco" text:style-name="Internet_20_link" text:visited-style-name="Visited_20_Internet_20_Link">Queso blanco</text:a> ein Käse-Dip schmelzend zart zu Nachos oder geröstetem Brot<text:line-break/>
<text:a xlink:type="simple" xlink:href="https://www.ddws.de/fuer_s_grillen:sour-cream" text:style-name="Internet_20_link" text:visited-style-name="Visited_20_Internet_20_Link">Sour-Cream</text:a> ein kalte Sauerrahmsauce für Kartoffelecken und als Füllung zu einer Bake-Potato<text:line-break/></text:p>
      <text:h text:style-name="Heading_20_3" text:outline-level="3"><text:bookmark-start text:name="__RefHeading___chutney_sund_salsa_9"/><text:bookmark-start text:name="chutney_sund_salsa"/>Chutney´s: und Salsa<text:bookmark-end text:name="__RefHeading___chutney_sund_salsa_9"/><text:bookmark-end text:name="chutney_sund_salsa"/></text:h>
      <text:p text:style-name="Text_20_body"><text:a xlink:type="simple" xlink:href="https://www.ddws.de/fuer_s_grillen:gurken-eingelegt-chilli" text:style-name="Internet_20_link" text:visited-style-name="Visited_20_Internet_20_Link">Gurken-Eingelegt-Chilli</text:a> ideal für ein Pullet-Pork Burger <text:line-break/>
<text:a xlink:type="simple" xlink:href="https://www.ddws.de/fuer_s_grillen:apfel_senf_lemon_chili_chutney" text:style-name="Internet_20_link" text:visited-style-name="Visited_20_Internet_20_Link">Apfel Senf Lemon Chili Chutney</text:a> ideal für Hamburger a la MacDonals <text:span text:style-name="Emphasis"><text:span text:style-name="Strong_20_Emphasis">Wild Apple Beef</text:span></text:span>  <text:line-break/>
<text:a xlink:type="simple" xlink:href="https://www.ddws.de/fuer_s_grillen:pfirsichchutney" text:style-name="Internet_20_link" text:visited-style-name="Visited_20_Internet_20_Link">Pfirsichchutney</text:a> mit Rosinen und Metaxa<text:line-break/>
<text:a xlink:type="simple" xlink:href="https://www.ddws.de/fuer_s_grillen:aprikosen-paprika-chutney" text:style-name="Internet_20_link" text:visited-style-name="Visited_20_Internet_20_Link">Aprikosen-Paprika-Chutney</text:a> eine gelbe Versuchung zu Fisch, Burger und Steaks<text:line-break/>
<text:a xlink:type="simple" xlink:href="https://www.ddws.de/fuer_s_grillen:blaubeer-zwiebel-chutney" text:style-name="Internet_20_link" text:visited-style-name="Visited_20_Internet_20_Link">Blaubeer-Zwiebel-Chutney</text:a> eine ideale Ergänzung zu Burger und Steaks<text:line-break/>
<text:a xlink:type="simple" xlink:href="https://www.ddws.de/fuer_s_grillen:paprika-salsa" text:style-name="Internet_20_link" text:visited-style-name="Visited_20_Internet_20_Link">Paprika-Salsa</text:a> nicht nur eine Sauce<text:line-break/>
<text:a xlink:type="simple" xlink:href="https://www.ddws.de/fuer_s_grillen:chimichurri" text:style-name="Internet_20_link" text:visited-style-name="Visited_20_Internet_20_Link">Chimichurri</text:a> diese argentinische Sauce passt hervorragend zu Steaks<text:line-break/>
<text:a xlink:type="simple" xlink:href="https://www.ddws.de/fuer_s_grillen:zwiebel-relish" text:style-name="Internet_20_link" text:visited-style-name="Visited_20_Internet_20_Link">Zwiebel-Relish</text:a> mit Portwein<text:line-break/>
<text:a xlink:type="simple" xlink:href="https://www.ddws.de/fuer_s_grillen:gurken-relish" text:style-name="Internet_20_link" text:visited-style-name="Visited_20_Internet_20_Link">Gurken-Relish</text:a> von Sally für Hot-Dog´s<text:line-break/></text:p>
      <text:h text:style-name="Heading_20_3" text:outline-level="3"><text:bookmark-start text:name="__RefHeading___buttermischungen_10"/><text:bookmark-start text:name="buttermischungen"/>Buttermischungen:<text:bookmark-end text:name="__RefHeading___buttermischungen_10"/><text:bookmark-end text:name="buttermischungen"/></text:h>
      <text:p text:style-name="Text_20_body"><text:a xlink:type="simple" xlink:href="https://www.ddws.de/fuer_s_grillen:bacon-butter" text:style-name="Internet_20_link" text:visited-style-name="Visited_20_Internet_20_Link">Bacon-Butter</text:a> für einen kräftigen, rauchigen Geschmack <text:line-break/>
<text:a xlink:type="simple" xlink:href="https://www.ddws.de/fuer_s_grillen:cafe_de_paris-butter" text:style-name="Internet_20_link" text:visited-style-name="Visited_20_Internet_20_Link">Café de Paris-Butter</text:a> für ein großes kräftiges Steak <text:line-break/></text:p>
      <text:h text:style-name="Heading_20_3" text:outline-level="3"><text:bookmark-start text:name="__RefHeading___pesto_s_11"/><text:bookmark-start text:name="pesto_s"/>Pesto´s<text:bookmark-end text:name="__RefHeading___pesto_s_11"/><text:bookmark-end text:name="pesto_s"/></text:h>
      <text:p text:style-name="Text_20_body"><text:a xlink:type="simple" xlink:href="https://www.ddws.de/fuer_s_grillen:minz-pesto" text:style-name="Internet_20_link" text:visited-style-name="Visited_20_Internet_20_Link">Minz-Pesto</text:a> erfrischender Begleiter zu Fleisch und Fisch <text:line-break/>
<text:a xlink:type="simple" xlink:href="https://www.ddws.de/fuer_s_grillen:pesto_alla_genovese" text:style-name="Internet_20_link" text:visited-style-name="Visited_20_Internet_20_Link">Pesto alla Genovese</text:a> DAS Basilikum Pesto <text:line-break/>
<text:a xlink:type="simple" xlink:href="https://www.ddws.de/fuer_s_grillen:chimichurri" text:style-name="Internet_20_link" text:visited-style-name="Visited_20_Internet_20_Link">Chimichurri</text:a> Das argentinische Pesto <text:line-break/>
<text:a xlink:type="simple" xlink:href="https://www.ddws.de/fuer_s_grillen:tomaten_pesto" text:style-name="Internet_20_link" text:visited-style-name="Visited_20_Internet_20_Link">Tomaten Pesto</text:a> ideal zu Burger und Steaks <text:line-break/>
<text:a xlink:type="simple" xlink:href="https://www.ddws.de/fuer_s_grillen:rucola_pesto" text:style-name="Internet_20_link" text:visited-style-name="Visited_20_Internet_20_Link">Rucola Pesto</text:a> ideal für Gemüse oder auch zu Fisch, Jakobsmuscheln oder Kalbfleisch <text:line-break/>
<text:a xlink:type="simple" xlink:href="https://www.ddws.de/fuer_s_grillen:fenchel-petersilien-pesto" text:style-name="Internet_20_link" text:visited-style-name="Visited_20_Internet_20_Link">Fenchel-Petersilien-Pesto</text:a> für Hähnchenspieße oder für eine außergewöhnliche Steakkruste <text:line-break/>
<text:a xlink:type="simple" xlink:href="https://www.ddws.de/fuer_s_grillen:baerlauch-pesto" text:style-name="Internet_20_link" text:visited-style-name="Visited_20_Internet_20_Link">Bärlauch-Pesto</text:a> eine spannende Alternative zur „Pesto alla Genovese“ <text:line-break/></text:p>
      <text:h text:style-name="Heading_20_3" text:outline-level="3"><text:bookmark-start text:name="__RefHeading___sonstiges_12"/><text:bookmark-start text:name="sonstiges"/>Sonstiges:<text:bookmark-end text:name="__RefHeading___sonstiges_12"/><text:bookmark-end text:name="sonstiges"/></text:h>
      <text:p text:style-name="Text_20_body"><text:a xlink:type="simple" xlink:href="https://www.ddws.de/sonstiges:start" text:style-name="Internet_20_link" text:visited-style-name="Visited_20_Internet_20_Link">Pop Rocks Cherry Chipotle Candy Bacon</text:a></text:p>
      <text:p text:style-name="Horizontal_20_Line"/>
      <text:h text:style-name="Heading_20_3" text:outline-level="3"><text:bookmark-start text:name="__RefHeading___gewuerzmischungen_13"/><text:bookmark-start text:name="gewuerzmischungen"/>Gewürzmischungen:<text:bookmark-end text:name="__RefHeading___gewuerzmischungen_13"/><text:bookmark-end text:name="gewuerzmischungen"/></text:h>
      <text:p text:style-name="Text_20_body"><text:a xlink:type="simple" xlink:href="https://www.ddws.de/fuer_s_grillen:geraeuchertes_paprikapulver" text:style-name="Internet_20_link" text:visited-style-name="Visited_20_Internet_20_Link">geräuchertes Paprikapulver</text:a> <text:line-break/>
<text:a xlink:type="simple" xlink:href="https://www.ddws.de/fuer_s_grillen:gyros-gewuerzmischung" text:style-name="Internet_20_link" text:visited-style-name="Visited_20_Internet_20_Link">Gyros-Gewürzmischung</text:a> <text:line-break/>
<text:a xlink:type="simple" xlink:href="https://www.ddws.de/fuer_s_grillen:magic_dust" text:style-name="Internet_20_link" text:visited-style-name="Visited_20_Internet_20_Link">Magic Dust</text:a> nach Meathead <text:line-break/>
<text:a xlink:type="simple" xlink:href="https://www.ddws.de/fuer_s_grillen:coffee-rub" text:style-name="Internet_20_link" text:visited-style-name="Visited_20_Internet_20_Link">Coffee-Rub</text:a> ideal für Rindfleisch <text:line-break/>
<text:a xlink:type="simple" xlink:href="https://www.ddws.de/fuer_s_grillen:wild-gewuerzmischung" text:style-name="Internet_20_link" text:visited-style-name="Visited_20_Internet_20_Link">Wild-Gewürzmischung</text:a> ideal für Wild und Lamm aus dem Smoker <text:line-break/>
<text:a xlink:type="simple" xlink:href="https://www.ddws.de/fuer_s_grillen:rub_for_chicken" text:style-name="Internet_20_link" text:visited-style-name="Visited_20_Internet_20_Link">Rub for Chicken</text:a>  <text:line-break/>
<text:a xlink:type="simple" xlink:href="https://www.ddws.de/fuer_s_grillen:chili_con_carne" text:style-name="Internet_20_link" text:visited-style-name="Visited_20_Internet_20_Link">Chili Con Carne</text:a> Gewürzmischung  <text:line-break/>
<text:a xlink:type="simple" xlink:href="https://www.ddws.de/fuer_s_grillen:grillhaxe_wiesen-haxe" text:style-name="Internet_20_link" text:visited-style-name="Visited_20_Internet_20_Link">Grillhaxe Wiesen-Haxe</text:a> Gewürzmischung  <text:line-break/>
<text:a xlink:type="simple" xlink:href="https://www.ddws.de/fuer_s_grillen:cajun" text:style-name="Internet_20_link" text:visited-style-name="Visited_20_Internet_20_Link">Cajun</text:a> Gewürzmischung  <text:line-break/>
<text:a xlink:type="simple" xlink:href="https://www.ddws.de/fuer_s_grillen:grill-pfeffer" text:style-name="Internet_20_link" text:visited-style-name="Visited_20_Internet_20_Link">Grill-Pfeffer</text:a> Gewürzmischung  <text:line-break/>
<text:a xlink:type="simple" xlink:href="https://www.ddws.de/fuer_s_grillen:grill-knoblauch-pfeffer" text:style-name="Internet_20_link" text:visited-style-name="Visited_20_Internet_20_Link">Grill-Knoblauch-Pfeffer</text:a> Gewürzmischung  <text:line-break/>
<text:a xlink:type="simple" xlink:href="https://www.ddws.de/fuer_s_grillen:garam_masala" text:style-name="Internet_20_link" text:visited-style-name="Visited_20_Internet_20_Link">Garam Masala</text:a> Ein Pflichtgewürz in der indischen Küche  <text:line-break/>
<text:a xlink:type="simple" xlink:href="https://www.ddws.de/fuer_s_grillen:jambalaya-gewuerzmischung" text:style-name="Internet_20_link" text:visited-style-name="Visited_20_Internet_20_Link">Jambalaya-Gewürzmischung</text:a><text:line-break/></text:p>
      <text:p text:style-name="Horizontal_20_Line"/>
      <text:h text:style-name="Heading_20_2" text:outline-level="2"><text:bookmark-start text:name="__RefHeading___dessert_vom_grill_14"/><text:bookmark-start text:name="dessert_vom_grill"/>Dessert vom Grill:<text:bookmark-end text:name="__RefHeading___dessert_vom_grill_14"/><text:bookmark-end text:name="dessert_vom_grill"/></text:h>
      <text:p text:style-name="Text_20_body"><text:a xlink:type="simple" xlink:href="https://www.ddws.de/fuer_s_grillen:dessert" text:style-name="Internet_20_link" text:visited-style-name="Visited_20_Internet_20_Link">Dessert</text:a> nicht nur vom Grill <text:line-break/></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45:02</meta:creation-date>
    <dc:creator>Generated</dc:creator>
    <dc:date>2025-06-17T12::45:02</dc:date>
    <dc:language>en-US</dc:language>
    <meta:editing-cycles>1</meta:editing-cycles>
    <meta:editing-duration>PT0S</meta:editing-duration>
    <dc:title>fuer_s_grillen:start</dc:title>
  </office:meta>
</office:document-meta>
</file>