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our-cream"/><text:bookmark-start text:name="__RefHeading___sour-cream_1"/><text:bookmark-start text:name="sour-cream"/>Sour-Cream<text:bookmark-end text:name="__RefHeading___sour-cream_1"/><text:bookmark-end text:name="sour-cream"/></text:h>
      <text:p text:style-name="Text_20_body">Aus dem Englischen übersetzt-Sauerrahm oder saure Sahne ist ein Milchprodukt, das durch Fermentieren von normaler Sahne mit bestimmten Arten von Milchsäurebakterien gewonnen wird. Die absichtlich oder natürlich eingebrachte Bakterienkultur säuert und verdickt den Rahm. <text:line-break/>
Sour Cream ist eine Kombination aus Magerquark und Crème fraîche - abgeschmeckt mit Zwiebel, Zitrone, Weißweinessig, Zucker, Salz und Pfeffer. Diese würzige Sauce passt perfekt zu einem Steak und als Füllung zu einer Ofenkartoffel oder Baked-Potato.</text:p>
      <text:p text:style-name="Horizontal_20_Line"/>
      <text:p text:style-name="Text_20_body"><text:span text:style-name="Strong_20_Emphasis">Zutaten:</text:span><text:line-break/>
50 g Crème Fraiche <text:line-break/>
50 g Frischkäse <text:line-break/>
200 g Sauerrahm <text:line-break/>
1 Zwiebel, mittelgroß <text:line-break/>
2 Knoblauchzehen <text:line-break/>
1 Kleiner Bund Schnittlauch <text:line-break/>
1 Limette, Saft und Abrieb <text:line-break/>
1 TL Chiliflocken  <text:line-break/>
Salz, grobkörnig <text:line-break/>
Pfeffer 
 </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6::07:54</meta:creation-date>
    <dc:creator>Generated</dc:creator>
    <dc:date>2026-06-16T06::07:54</dc:date>
    <dc:language>en-US</dc:language>
    <meta:editing-cycles>1</meta:editing-cycles>
    <meta:editing-duration>PT0S</meta:editing-duration>
    <dc:title>fuer_s_grillen:sour-cream</dc:title>
  </office:meta>
</office:document-meta>
</file>