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rub_for_chicken"/><text:bookmark-start text:name="__RefHeading___paprika-rub_for_chicken_1"/><text:bookmark-start text:name="paprika-rub_for_chicken"/>Paprika-Rub for Chicken<text:bookmark-end text:name="__RefHeading___paprika-rub_for_chicken_1"/><text:bookmark-end text:name="paprika-rub_for_chicken"/></text:h>
      <text:p text:style-name="Text_20_body">… für Chicken-Grenades </text:p>
      <text:p text:style-name="Text_20_body"><text:span text:style-name="Strong_20_Emphasis">Zutaten:</text:span><text:line-break/>
3 EL Paprikapulver scharf<text:line-break/>
2 EL Cayenne Pfeffer<text:line-break/>
1 EL Chileflocken<text:line-break/>
1 EL Pfeffer schwarz<text:line-break/>
1 EL Salz<text:line-break/>
1 EL Thymian<text:line-break/>
1 EL Majoran<text:line-break/></text:p>
      <text:p text:style-name="Text_20_body"><text:span text:style-name="Strong_20_Emphasis">Zubereitung:</text:span> <text:line-break/></text:p>
      <text:p text:style-name="Text_20_body">Alle Zutaten vermengen und in ein luftdichten Behälter lagern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0::24:38</meta:creation-date>
    <dc:creator>Generated</dc:creator>
    <dc:date>2026-06-29T20::24:38</dc:date>
    <dc:language>en-US</dc:language>
    <meta:editing-cycles>1</meta:editing-cycles>
    <meta:editing-duration>PT0S</meta:editing-duration>
    <dc:title>fuer_s_grillen:rub_for_chicken</dc:title>
  </office:meta>
</office:document-meta>
</file>