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rinderfilet_im_lauchmantel"/><text:bookmark-start text:name="__RefHeading___rinderfilet_im_lauchmantel_1"/><text:bookmark-start text:name="rinderfilet_im_lauchmantel"/>Rinderfilet im Lauchmantel<text:bookmark-end text:name="__RefHeading___rinderfilet_im_lauchmantel_1"/><text:bookmark-end text:name="rinderfilet_im_lauchmantel"/></text:h>
      <text:p text:style-name="Text_20_body">… mit Paprika-Chutney </text:p>
      <text:p text:style-name="Horizontal_20_Line"/>
      <text:p text:style-name="Text_20_body"><text:span text:style-name="Strong_20_Emphasis">Zutaten:</text:span><text:line-break/>
1-2 Stangen Lauch<text:line-break/>
1 St. Chilischote<text:line-break/>
2 St. Zwiebeln<text:line-break/>
1 St. kl. Knoblauchzehe<text:line-break/>
1 St. Paprikaschote Rot und Paprikaschote Gelb<text:line-break/>
3 EL. Olivenöl<text:line-break/>
3 EL. Mango-Chutney<text:line-break/>
½ Bd. Koriander oder Zitronenmelisse<text:line-break/></text:p>
      <text:p text:style-name="Text_20_body"><text:span text:style-name="Strong_20_Emphasis">Zubereitung:</text:span><text:line-break/></text:p>
      <text:p text:style-name="Text_20_body">Lauch putzen, waschen und längs halbieren, in Salzwasser blanchieren, in Eiswasser abschrecken. <text:line-break/>
<text:span text:style-name="Strong_20_Emphasis">Für das Chutney:</text:span><text:line-break/>
Chilischote längs halbieren und entkernen. Zwiebeln und Knoblauch in kleine Würfelschneiden. Paprika in Würfel schneiden (ca.2×3 cm.). Diese Zutaten in 2 El. Olivenöl andünsten. Mit etwas Wasser oder Brühe ablöschen und weich dünsten. Mango-Chatney zugeben, ggf. ein Teil pürieren, und mit Korianderblätter in Streifen schneiden, unterziehen.
Mit Salz und Pfeffer abschmecken.<text:line-break/></text:p>
      <text:p text:style-name="Text_20_body">Die Steak´s mit Lauch umwickeln, würzen und grillen.  </text:p>
      <text:p text:style-name="Text_20_body"><text:span text:style-name="Strong_20_Emphasis">Tip:</text:span><text:line-break/>
… hierzu passt besonders Gut Brot und gegrillter Knoblauch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39:04</meta:creation-date>
    <dc:creator>Generated</dc:creator>
    <dc:date>2026-06-17T10::39:04</dc:date>
    <dc:language>en-US</dc:language>
    <meta:editing-cycles>1</meta:editing-cycles>
    <meta:editing-duration>PT0S</meta:editing-duration>
    <dc:title>fuer_s_grillen:rinderfilet_im_lauchmantel</dc:title>
  </office:meta>
</office:document-meta>
</file>