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queso_blanco"/><text:bookmark-start text:name="__RefHeading___queso_blanco_1"/><text:bookmark-start text:name="queso_blanco"/>Queso blanco<text:bookmark-end text:name="__RefHeading___queso_blanco_1"/><text:bookmark-end text:name="queso_blanco"/></text:h>
      <text:p text:style-name="Text_20_body">Diese® Dip oder Sauce ist eine spanische Variante zu Nachos oder nur zum geröstetem Brot beim Grillen oder nur mal so. </text:p>
      <text:p text:style-name="Horizontal_20_Line"/>
      <text:p text:style-name="Text_20_body"><text:span text:style-name="Strong_20_Emphasis"> Zutaten:</text:span><text:line-break/>
150 gr. Cheddar-, oder Gouda-Käse<text:line-break/>
300 ml Milch<text:line-break/>
20 gr. Speisestärke<text:line-break/>
200 gr. Schmelzkäse<text:line-break/>
Tabasco und Pfeffer zum Abschmecken</text:p>
      <text:p text:style-name="Text_20_body"><text:span text:style-name="Strong_20_Emphasis">DD Variante:</text:span></text:p>
      <text:p text:style-name="Preformatted_20_Text">etwas Tuk-Meric für eine Kampotscha Note, oder zerdrückte grüne eingelegte Madagaskar Pfefferkörner, <text:line-break/>geben dieser Sauce einen echten Kick. </text:p>
      <text:p text:style-name="Text_20_body"><text:span text:style-name="Strong_20_Emphasis">Zubereitung:</text:span>
Den Käse grob auf einer Küchenreibe raspeln.
Zwei Drittel der Milch aufkochen und mit der restlichen übrigen mich die Stärke glattrühren und zu der kochenden Mich geben. Die Temperatur etwas senken und den Schmelzkäse zugeben und schmelzen lassen. Die Käsespäne zugeben und glattrühren. Würzen und warm servieren. </text:p>
      <text:p text:style-name="Text_20_body"><text:span text:style-name="Strong_20_Emphasis">Tip:</text:span>
eingelegte JalapeÑos sowie Nachos dazu reichen</text:p>
      <text:p text:style-name="Text_20_body">—-
<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2::27:02</meta:creation-date>
    <dc:creator>Generated</dc:creator>
    <dc:date>2026-06-15T12::27:02</dc:date>
    <dc:language>en-US</dc:language>
    <meta:editing-cycles>1</meta:editing-cycles>
    <meta:editing-duration>PT0S</meta:editing-duration>
    <dc:title>fuer_s_grillen:queso_blanco</dc:title>
  </office:meta>
</office:document-meta>
</file>