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er_s_grillen:pulled-pork_gewuerzmischung"/><text:bookmark-start text:name="__RefHeading___pulled-pork_gewuerzmischung_1"/><text:bookmark-start text:name="pulled-pork_gewuerzmischung"/>Pulled-Pork Gewürzmischung<text:bookmark-end text:name="__RefHeading___pulled-pork_gewuerzmischung_1"/><text:bookmark-end text:name="pulled-pork_gewuerzmischung"/></text:h>
      <text:p text:style-name="Text_20_body">… nach einem schwyzer Rezept nach „Streetfood-Style“<text:line-break/>
Das Fleisch damit großzügig einreiben und in Klarsichfolie stramm einwickeln und für 24 Std. im Kühlschrank einwirken lassen.</text:p>
      <text:p text:style-name="Text_20_body">Dieser Rub ist ein universal Basis Rub und kann für eine etwas fruchtioge Note mit gefriergtrockneten Früchten ergänzt werden.</text:p>
      <text:p text:style-name="Horizontal_20_Line"/>
      <text:p text:style-name="Text_20_body"><text:span text:style-name="Strong_20_Emphasis">Zutraten:</text:span> für ca. 2 Kg. Fleisch<text:line-break/>
4 EL Salz <text:line-break/>
4 EL brauner Zucker<text:line-break/>
2 EL Kreuzkümmel oder Cumin<text:line-break/>
2 EL Koriandersamen <text:line-break/>
2 EL Rosmarin klein gehackt<text:line-break/>
2 EL geräucherte Paprika <text:line-break/>
1 EL Senfkörner <text:line-break/>
1 EL Knoblauchpulver <text:line-break/>
1 EL Zwiebelpulver <text:line-break/>
1 EL Cayennepfeffer <text:line-break/>
1/2 EL Zimt gem. <text:line-break/></text:p>
      <text:p text:style-name="Text_20_body"><text:span text:style-name="Strong_20_Emphasis">Zubereitung:</text:span> am Tag der Verwendung <text:line-break/>
Alle Zutaten für den Rub in einer Pfanne bei mittlerer Hitze ca. 2 Minuten unter Rühren anrösten. In einen Mörser geben und zu feinem Pulver verarbeiten.</text:p>
      <text:p text:style-name="Horizontal_20_Line"/>
      <text:p text:style-name="Text_20_body"><text:a xlink:type="simple" xlink:href="https://www.ddws.de/fuer_s_grillen:start" text:style-name="Internet_20_link" text:visited-style-name="Visited_20_Internet_20_Link">Grillen</text:a>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4::03:24</meta:creation-date>
    <dc:creator>Generated</dc:creator>
    <dc:date>2026-06-29T14::03:24</dc:date>
    <dc:language>en-US</dc:language>
    <meta:editing-cycles>1</meta:editing-cycles>
    <meta:editing-duration>PT0S</meta:editing-duration>
    <dc:title>fuer_s_grillen:pulled-pork_gewuerzmischung</dc:title>
  </office:meta>
</office:document-meta>
</file>