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pfeffersauce_pariser_art"/><text:bookmark-start text:name="__RefHeading___pariser_pfeffer_sauce_1"/><text:bookmark-start text:name="pariser_pfeffer_sauce"/>Pariser Pfeffer Sauce<text:bookmark-end text:name="__RefHeading___pariser_pfeffer_sauce_1"/><text:bookmark-end text:name="pariser_pfeffer_sauce"/></text:h>
      <text:p text:style-name="Text_20_body">eine cremige Sauce noch aus meiner Lehrzeit, also uralt aber imernoch super!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7::26:56</meta:creation-date>
    <dc:creator>Generated</dc:creator>
    <dc:date>2025-05-03T07::26:56</dc:date>
    <dc:language>en-US</dc:language>
    <meta:editing-cycles>1</meta:editing-cycles>
    <meta:editing-duration>PT0S</meta:editing-duration>
    <dc:title>fuer_s_grillen:pfeffersauce_pariser_art</dc:title>
  </office:meta>
</office:document-meta>
</file>