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aprika-salsa"/><text:bookmark-start text:name="__RefHeading___paprika-salsa_1"/><text:bookmark-start text:name="paprika-salsa"/>Paprika-Salsa<text:bookmark-end text:name="__RefHeading___paprika-salsa_1"/><text:bookmark-end text:name="paprika-salsa"/></text:h>
      <text:p text:style-name="Text_20_body">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serviert werden. Hier einer meiner kalten Variante.<text:line-break/></text:p>
      <text:p text:style-name="Text_20_body"><text:span text:style-name="Strong_20_Emphasis">Zutaten:</text:span><text:line-break/>
400 gr. Paprika<text:line-break/>
2 St. Tomaten<text:line-break/>
60 gr. Zwiebelwürfel<text:line-break/>
Saft von 1/2 Limette<text:line-break/>
3 EL Olivenöl<text:line-break/>
2 Knoblauchzehen fein gehackt<text:line-break/>
1/2 TL Kreuzkümmel<text:line-break/>
1/2 TL Chiliflocken<text:line-break/></text:p>
      <text:p text:style-name="Text_20_body"><text:span text:style-name="Strong_20_Emphasis">Zubereitung:</text:span><text:line-break/>
Die Tomaten waschen, vom Stielansatz und den Samen befreien und in kleine Würfel (Concasse) schneiden. Die Paprika fein hacken und mit den Tomaten und Zwiebeln mischen, dann die Kräuter und die übrigen Zutaten unterheben. Mit Salz, Kreuzkümmel und Chiliflocken abschmecken. ggf. eine Prise Zucker zugeben.<text:line-break/>
Eine Stunde im Kühlschrank durchziehen lassen.<text:line-break/></text:p>
      <text:p text:style-name="Text_20_body"><text:span text:style-name="Strong_20_Emphasis">Tip:</text:span><text:line-break/>
Schnell und Einfach im <text:span text:style-name="Emphasis">Tupperware Turbochef</text:span> hergestellt.</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13::49:14</meta:creation-date>
    <dc:creator>Generated</dc:creator>
    <dc:date>2026-03-31T13::49:14</dc:date>
    <dc:language>en-US</dc:language>
    <meta:editing-cycles>1</meta:editing-cycles>
    <meta:editing-duration>PT0S</meta:editing-duration>
    <dc:title>fuer_s_grillen:paprika-salsa</dc:title>
  </office:meta>
</office:document-meta>
</file>