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mirihi_passionfruit_jam"/><text:bookmark-start text:name="__RefHeading___mirihi_passionfruit_jam_-_passionsfruchtkonfituere_1"/><text:bookmark-start text:name="mirihi_passionfruit_jam_-_passionsfruchtkonfituere"/>Mirihi Passionfruit Jam - Passionsfruchtkonfitüre<text:bookmark-end text:name="__RefHeading___mirihi_passionfruit_jam_-_passionsfruchtkonfituere_1"/><text:bookmark-end text:name="mirihi_passionfruit_jam_-_passionsfruchtkonfituere"/></text:h>
      <text:p text:style-name="Text_20_body">Diese Sauce stammt ursprünglich von „BBQ aus Rheinhessen“ <text:a xlink:type="simple" xlink:href="https://www.youtube.com/watch?v=GmQDeVmbOec&amp;feature=em-subs_digest" text:style-name="Internet_20_link" text:visited-style-name="Visited_20_Internet_20_Link">https://www.youtube.com/watch?v=GmQDeVmbOec&amp;feature=em-subs_digest</text:a></text:p>
      <text:p text:style-name="Text_20_body"><text:span text:style-name="Strong_20_Emphasis">Zutaten:</text:span>
<text:line-break/>
3 kg reife Passionsfrüche (ergab bei mir 1.7 kg Fruchtfleisch) bestellt bei <text:a xlink:type="simple" xlink:href="http://www.tropenkost.de" text:style-name="Internet_20_link" text:visited-style-name="Visited_20_Internet_20_Link">www.tropenkost.de</text:a><text:line-break/>
1 reife Mango<text:line-break/>
2 kg Gelierzucker 1 zu 1<text:line-break/>
den Saft von 3 Limetten<text:line-break/>
100 ml Orangensaft<text:line-break/>
Madakaska-, und Rosa Pfefferkörner nach Geschmack </text:p>
      <text:p text:style-name="Text_20_body"><text:span text:style-name="Strong_20_Emphasis">Zubereitung:</text:span>
Die Passionsfrüchte halbieren und das Fleisch mit einem Löffel heraus nehmen mit dem Zucker und der pürierten Mango, sowie Limetten-, und Orangensaft eine Marmelade kochen.<text:line-break/>
Mit dem Pfeffer abschmecken!</text:p>
      <text:p text:style-name="Text_20_body"><text:span text:style-name="Strong_20_Emphasis">Anmerkung:</text:span> hält sich längere Zeit wie Konfitüre im Lager.<text:line-break/>Ergab bei mir 10 Marmeldengläser, WE ca. 4,00 Euro/glas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20:25</meta:creation-date>
    <dc:creator>Generated</dc:creator>
    <dc:date>2026-06-29T07::20:25</dc:date>
    <dc:language>en-US</dc:language>
    <meta:editing-cycles>1</meta:editing-cycles>
    <meta:editing-duration>PT0S</meta:editing-duration>
    <dc:title>fuer_s_grillen:mirihi_passionfruit_jam</dc:title>
  </office:meta>
</office:document-meta>
</file>