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mex._tomaten_salsa"/><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dazu aufschreiben.</text:p>
      <text:p text:style-name="Horizontal_20_Line"/>
      <text:h text:style-name="Heading_20_2" text:outline-level="2"><text:bookmark-start text:name="__RefHeading___hauptkomponenten_vom_grill_2"/><text:bookmark-start text:name="hauptkomponenten_vom_grill"/>Hauptkomponenten vom Grill:<text:bookmark-end text:name="__RefHeading___hauptkomponenten_vom_grill_2"/><text:bookmark-end text:name="hauptkomponenten_vom_grill"/></text:h>
      <text:p text:style-name="Text_20_body"><text:a xlink:type="simple" xlink:href="https://www.ddws.de/fuer_s_grillen:tandoori-chicken" text:style-name="Internet_20_link" text:visited-style-name="Visited_20_Internet_20_Link">Tandoori-Chicken</text:a><text:line-break/></text:p>
      <text:p text:style-name="Horizontal_20_Line"/>
      <text:h text:style-name="Heading_20_2" text:outline-level="2"><text:bookmark-start text:name="__RefHeading___salate_und_beilagen_3"/><text:bookmark-start text:name="salate_und_beilagen"/>Salate und Beilagen:<text:bookmark-end text:name="__RefHeading___salate_und_beilagen_3"/><text:bookmark-end text:name="salate_und_beilagen"/></text:h>
      <text:p text:style-name="Text_20_body"><text:a xlink:type="simple" xlink:href="https://www.ddws.de/fuer_s_grillen:cole_slawe" text:style-name="Internet_20_link" text:visited-style-name="Visited_20_Internet_20_Link">Cole Slawe</text:a> DD-Style <text:line-break/>
<text:a xlink:type="simple" xlink:href="https://www.ddws.de/fuer_s_grillen:burger_buns_und_hotdog_broetchen" text:style-name="Internet_20_link" text:visited-style-name="Visited_20_Internet_20_Link">Burger Buns und Hotdog Brötchen</text:a> nach Jörn Fischer <text:line-break/></text:p>
      <text:p text:style-name="Horizontal_20_Line"/>
      <text:h text:style-name="Heading_20_2" text:outline-level="2"><text:bookmark-start text:name="__RefHeading___saucen_butter_und_dipp_s_und_gewuerze_4"/><text:bookmark-start text:name="saucen_butter_und_dipp_s_und_gewuerze"/>Saucen, Butter und Dipp´s und Gewürze:<text:bookmark-end text:name="__RefHeading___saucen_butter_und_dipp_s_und_gewuerze_4"/><text:bookmark-end text:name="saucen_butter_und_dipp_s_und_gewuerze"/></text:h>
      <text:p text:style-name="Text_20_body"><text:a xlink:type="simple" xlink:href="https://www.ddws.de/fuer_s_grillen:bbq-sauce" text:style-name="Internet_20_link" text:visited-style-name="Visited_20_Internet_20_Link">BBQ-Sauce</text:a> mit Cola <text:line-break/>
<text:a xlink:type="simple" xlink:href="https://www.ddws.de/fuer_s_grillen:bacon-butter" text:style-name="Internet_20_link" text:visited-style-name="Visited_20_Internet_20_Link">Bacon-Butter</text:a> für einen kräftigen, rauchigen Geschmack <text:line-break/>
<text:a xlink:type="simple" xlink:href="https://www.ddws.de/fuer_s_grillen:mirihi_passionfruit_jam" text:style-name="Internet_20_link" text:visited-style-name="Visited_20_Internet_20_Link">Mirihi Passionfruit Jam</text:a> ideal zum Rinder Steak (Flamsteak) <text:line-break/>
<text:a xlink:type="simple" xlink:href="https://www.ddws.de/fuer_s_grillen:bacon_jam" text:style-name="Internet_20_link" text:visited-style-name="Visited_20_Internet_20_Link">Bacon Jam</text:a> ideal zu Burger und Steaks <text:line-break/></text:p>
      <text:p text:style-name="Text_20_body"><text:a xlink:type="simple" xlink:href="https://www.ddws.de/sonstiges:start" text:style-name="Internet_20_link" text:visited-style-name="Visited_20_Internet_20_Link">Mex. Tomaten Salsa</text:a> ideal zu Burger und Steaks <text:line-break/>
<text:a xlink:type="simple" xlink:href="https://www.ddws.de/fuer_s_grillen:rucola_pesto" text:style-name="Internet_20_link" text:visited-style-name="Visited_20_Internet_20_Link">Rucola Pesto</text:a> ideal für Gemüse oder auch zu Fisch, Jakobsmuscheln oder Kalbfleisch <text:line-break/></text:p>
      <text:p text:style-name="Horizontal_20_Line"/>
      <text:p text:style-name="Text_20_body"><text:a xlink:type="simple" xlink:href="https://www.ddws.de/fuer_s_grillen:gyros-gewuerzmischung" text:style-name="Internet_20_link" text:visited-style-name="Visited_20_Internet_20_Link">Gyros-Gewürzmischung</text:a> <text:line-break/></text:p>
      <text:p text:style-name="Horizontal_20_Line"/>
      <text:h text:style-name="Heading_20_2" text:outline-level="2"><text:bookmark-start text:name="__RefHeading___dessert_vom_grill_5"/><text:bookmark-start text:name="dessert_vom_grill"/>Dessert vom Grill:<text:bookmark-end text:name="__RefHeading___dessert_vom_grill_5"/><text:bookmark-end text:name="dessert_vom_grill"/></text:h>
      <text:p text:style-name="Text_20_body"><text:a xlink:type="simple" xlink:href="https://www.ddws.de/fuer_s_grillen:dessert" text:style-name="Internet_20_link" text:visited-style-name="Visited_20_Internet_20_Link">Dessert</text:a> nicht nur vom Grill <text:line-break/></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7::18:40</meta:creation-date>
    <dc:creator>Generated</dc:creator>
    <dc:date>2025-05-02T07::18:40</dc:date>
    <dc:language>en-US</dc:language>
    <meta:editing-cycles>1</meta:editing-cycles>
    <meta:editing-duration>PT0S</meta:editing-duration>
    <dc:title>fuer_s_grillen:mex._tomaten_salsa</dc:title>
  </office:meta>
</office:document-meta>
</file>