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kansas-city_classic"/><text:bookmark-start text:name="__RefHeading___kansas-city_clasic_1"/><text:bookmark-start text:name="kansas-city_clasic"/>Kansas-City Clasic<text:bookmark-end text:name="__RefHeading___kansas-city_clasic_1"/><text:bookmark-end text:name="kansas-city_clasic"/></text:h>
      <text:p text:style-name="Text_20_body">… die Mutter aller BBQ-Saucen. Diese dickflüssige, süße Sauce ist der
Grund, warum BBQ-Sauce weltberühmt wurde. <text:line-break/>
<text:span text:style-name="Strong_20_Emphasis">Perfekt für Ribs, Pulled Pork</text:span> und alles, was nach Amerika schmecken soll.</text:p>
      <text:p text:style-name="Horizontal_20_Line"/>
      <text:p text:style-name="Text_20_body"><text:span text:style-name="Strong_20_Emphasis">Zutaten:</text:span> für 500 ml <text:line-break/>
200ml Ketchup (<text:a xlink:type="simple" xlink:href="https://www.ddws.de/fuer_s_grillen:tomaten-ketchup" text:style-name="Internet_20_link" text:visited-style-name="Visited_20_Internet_20_Link">selbstgemacht</text:a> oder hochwertig) <text:line-break/>
80ml Apfelessig <text:line-break/>
60g brauner Zucker <text:line-break/>
3 EL Melasse <text:line-break/>
2 EL Worcestershire Sauce <text:line-break/>
1 TL Liquid Smoke<text:line-break/>
1 TL Paprikapulver (geräuchert)<text:line-break/>
1/2 TL Knoblauchpulver <text:line-break/>
1/2 TL Zwiebelpulver<text:line-break/>
1/4 TL Cayennepfeffer <text:line-break/>
Salz und Pfeffer nach Geschmack <text:line-break/></text:p>
      <text:p text:style-name="Text_20_body"><text:span text:style-name="Strong_20_Emphasis">Zubereitung:</text:span> <text:line-break/>
Alle Zutaten in einem Topf verrühren, 15 Minuten bei niedriger Hitze köcheln lassen. 
Die Sauce muss glänzen und am Löffel kleben bleiben!</text:p>
      <text:p text:style-name="Text_20_body"><text:span text:style-name="Strong_20_Emphasis">Tip:</text:span> <text:line-break/>
Verwende echte Melasse, nicht Sirup! Echte Melasse hat Mineralnoten, die der Sauce Tiefe verleihen.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8::32:56</meta:creation-date>
    <dc:creator>Generated</dc:creator>
    <dc:date>2026-06-13T08::32:56</dc:date>
    <dc:language>en-US</dc:language>
    <meta:editing-cycles>1</meta:editing-cycles>
    <meta:editing-duration>PT0S</meta:editing-duration>
    <dc:title>fuer_s_grillen:kansas-city_classic</dc:title>
  </office:meta>
</office:document-meta>
</file>