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aese-bratwuerstchen"/><text:bookmark-start text:name="__RefHeading___kaese-bratwuerstchen_1"/><text:bookmark-start text:name="kaese-bratwuerstchen"/>Käse-Bratwürstchen<text:bookmark-end text:name="__RefHeading___kaese-bratwuerstchen_1"/><text:bookmark-end text:name="kaese-bratwuerstchen"/></text:h>
      <text:p text:style-name="Text_20_body">mit Rindfleisch und Käse</text:p>
      <text:p text:style-name="Horizontal_20_Line"/>
      <text:p text:style-name="Text_20_body"><text:span text:style-name="Strong_20_Emphasis">Zutaten:</text:span> für ca. 8 Würstchen <text:line-break/>
400 g Schweineschulter<text:line-break/>
150 g Schweinebauch <text:line-break/>
200 g Rindfleisch aus der Keule<text:line-break/>
100 g Schinkenspeck <text:span text:style-name="Strong_20_Emphasis">grün</text:span><text:line-break/>
150 g Emmentaler Käse<text:line-break/>
50 g Eiswürfel<text:line-break/>
1-2 St Knoblauchzehen<text:line-break/>
1 EL geröstete Zwiebeln<text:line-break/>
1-2 TL Salz<text:line-break/>
2 Tl Majoran<text:line-break/>
1 Tl Tymian<text:line-break/>
½ Tl Pfeffer (gehäuft)<text:line-break/>
etwas Muskatnuss <text:line-break/></text:p>
      <text:p text:style-name="Text_20_body">1 Darm (ca. 2,5 m, Kaliber 28-30 beim Metzger vorbestellen)<text:line-break/></text:p>
      <text:p text:style-name="Text_20_body"><text:span text:style-name="Strong_20_Emphasis">Variante:</text:span></text:p>
      <text:p text:style-name="Text_20_body"><text:span text:style-name="Strong_20_Emphasis">Zubereitung:</text:span><text:line-break/>
Das Fleisch in ca. 2×2 cm. dicke Würfel schneiden und in eine große Schüssel geben. Anschließend die Gewürze in einen Mörser geben, fein zermahlen und das Fleisch damit würzen.</text:p>
      <text:p text:style-name="Text_20_body">Die gewürzten Fleischwürfel, den Zwiebel, die Eiswürfel und den Knoblauch „wolfen“ (4mm Lochscheibe).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text:p>
      <text:p text:style-name="Horizontal_20_Line"/>
      <text:p text:style-name="Text_20_body"><text:a xlink:type="simple" xlink:href="https://www.ddws.de/start" text:style-name="Internet_20_link" text:visited-style-name="Visited_20_Internet_20_Link">Start</text:a><text:line-break/>
<text:a xlink:type="simple" xlink:href="https://www.ddws.de/fuer_s_grillen:start" text:style-name="Internet_20_link" text:visited-style-name="Visited_20_Internet_20_Link">Grill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08::38:33</meta:creation-date>
    <dc:creator>Generated</dc:creator>
    <dc:date>2026-03-27T08::38:33</dc:date>
    <dc:language>en-US</dc:language>
    <meta:editing-cycles>1</meta:editing-cycles>
    <meta:editing-duration>PT0S</meta:editing-duration>
    <dc:title>fuer_s_grillen:kaese-bratwuerstchen</dc:title>
  </office:meta>
</office:document-meta>
</file>