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hoisin_sauce"/><text:bookmark-start text:name="__RefHeading___hoisin_sauce_1"/><text:bookmark-start text:name="hoisin_sauce"/>Hoisin Sauce<text:bookmark-end text:name="__RefHeading___hoisin_sauce_1"/><text:bookmark-end text:name="hoisin_sauce"/></text:h>
      <text:p text:style-name="Text_20_body">Diese Sauce stammt ursprünglich von „BBQ aus Rheinhessen“.</text:p>
      <text:p text:style-name="Horizontal_20_Line"/>
      <text:p text:style-name="Text_20_body">Diese Sauce ist ideal zu Asiatischen Gerichten, als Beize oder als Glace.</text:p>
      <text:p text:style-name="Text_20_body"><text:span text:style-name="Strong_20_Emphasis">Zutaten:</text:span><text:line-break/>
4 EL süße Sojasauce<text:line-break/>
1 satter EL schwarze Bohnenpaste<text:line-break/>
2 TL Sesamöl<text:line-break/>
2 TL Reisweinessig<text:line-break/>
1/4 TL Zwiebelgranulat<text:line-break/>
1/4 TL Knoblauchgranulat<text:line-break/>
1 EL Honig<text:line-break/>
10 Tropfen Sriracha super Hot Sauce<text:line-break/>
etwas schwarzer gemalener Pfeffer<text:line-break/>
ggf. etwas Stärke zum Abbinden<text:line-break/></text:p>
      <text:p text:style-name="Text_20_body"><text:span text:style-name="Strong_20_Emphasis">Zubereitung:</text:span><text:line-break/>
Die Sojasauce mit Bohnenpaste, Honig und den Gewürzen so dem Essig auf schwacher Hitze verrühren, und etwas reduzieren. Mit der Stärke etwas anbinden, bis diese eine soßenähnliche Konsistenz bekommet.  </text:p>
      <text:p text:style-name="Text_20_body"><text:span text:style-name="Strong_20_Emphasis">Anmerkung:</text:span> <text:line-break/>
zum würzen wird kein weiteres Salz benötigt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2::42:06</meta:creation-date>
    <dc:creator>Generated</dc:creator>
    <dc:date>2025-05-03T12::42:06</dc:date>
    <dc:language>en-US</dc:language>
    <meta:editing-cycles>1</meta:editing-cycles>
    <meta:editing-duration>PT0S</meta:editing-duration>
    <dc:title>fuer_s_grillen:hoisin_sauce</dc:title>
  </office:meta>
</office:document-meta>
</file>