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ackfleischspiesse"/><text:bookmark-start text:name="__RefHeading___hackfleischspiesse_1"/><text:bookmark-start text:name="hackfleischspiesse"/>Hackfleischspieße<text:bookmark-end text:name="__RefHeading___hackfleischspiesse_1"/><text:bookmark-end text:name="hackfleischspiesse"/></text:h>
      <text:p text:style-name="Text_20_body"><text:span text:style-name="Strong_20_Emphasis">Griechischer Art mit Schafskäse-Dip</text:span> <text:line-break/></text:p>
      <text:p text:style-name="Horizontal_20_Line"/>
      <text:p text:style-name="Text_20_body"><text:span text:style-name="Strong_20_Emphasis">Info:</text:span> für 4 Personen<text:line-break/></text:p>
      <text:p text:style-name="Text_20_body"><text:span text:style-name="Strong_20_Emphasis">Zutaten:</text:span><text:line-break/>
500 gr. Hackfleisch vom Rind<text:line-break/>
2 Kartoffeln mit Schale (100 gr.)<text:line-break/>
1 Zitrone Bio<text:line-break/>
1 Zwiebel<text:line-break/>
1 Knoblauchzehe<text:line-break/>
1 Bd. Petersilie glatte<text:line-break/>
1 Ei<text:line-break/>
18 St. Kirschtomaten<text:line-break/></text:p>
      <text:p text:style-name="Text_20_body">Salz, Pfeffer, Paprikapulver, Olivenöl<text:line-break/></text:p>
      <text:p text:style-name="Text_20_body"><text:span text:style-name="Strong_20_Emphasis">für den Dip</text:span><text:line-break/>
200 gr. Joghurt 1,5%<text:line-break/>
150 gr. Feta/Schafskäse<text:line-break/></text:p>
      <text:p text:style-name="Text_20_body"><text:span text:style-name="Strong_20_Emphasis">Zubereitung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fuer_s_grillen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7::56:33</meta:creation-date>
    <dc:creator>Generated</dc:creator>
    <dc:date>2026-04-19T07::56:33</dc:date>
    <dc:language>en-US</dc:language>
    <meta:editing-cycles>1</meta:editing-cycles>
    <meta:editing-duration>PT0S</meta:editing-duration>
    <dc:title>fuer_s_grillen:hackfleischspiesse</dc:title>
  </office:meta>
</office:document-meta>
</file>