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gurken-relish"/><text:bookmark-start text:name="__RefHeading___gurken-relish_1"/><text:bookmark-start text:name="gurken-relish"/>Gurken-Relish<text:bookmark-end text:name="__RefHeading___gurken-relish_1"/><text:bookmark-end text:name="gurken-relish"/></text:h>
      <text:p text:style-name="Text_20_body">… ideal für Hot-Dog´s, nach einem Rezept von Sally</text:p>
      <text:p text:style-name="Horizontal_20_Line"/>
      <text:p text:style-name="Text_20_body"><text:span text:style-name="Strong_20_Emphasis"> Zutaten: </text:span> <text:line-break/></text:p>
      <text:p text:style-name="Text_20_body"><text:span text:style-name="Strong_20_Emphasis"> Zubereitung: </text:span> <text:line-break/></text:p>
      <text:p text:style-name="Text_20_body"><text:span text:style-name="Strong_20_Emphasis"> Tip: </text:span> <text:line-break/></text:p>
      <text:p text:style-name="Text_20_body"><text:span text:style-name="Strong_20_Emphasis"> Historie: </text:span> <text:line-break/>
31.1.2022 erster Versuch mit etwas braunem Zucker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6::58:56</meta:creation-date>
    <dc:creator>Generated</dc:creator>
    <dc:date>2026-06-14T06::58:56</dc:date>
    <dc:language>en-US</dc:language>
    <meta:editing-cycles>1</meta:editing-cycles>
    <meta:editing-duration>PT0S</meta:editing-duration>
    <dc:title>fuer_s_grillen:gurken-relish</dc:title>
  </office:meta>
</office:document-meta>
</file>