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ruener_spargel-pesto"/><text:bookmark-start text:name="__RefHeading___pesto_mit_gruenem_spargel_1"/><text:bookmark-start text:name="pesto_mit_gruenem_spargel"/>Pesto mit grünem Spargel<text:bookmark-end text:name="__RefHeading___pesto_mit_gruenem_spargel_1"/><text:bookmark-end text:name="pesto_mit_gruenem_spargel"/></text:h>
      <text:p text:style-name="Text_20_body">Dieses frische Pesto ist eine Alternative zum klassischen Pesto Genovese und passt besonders
gut zu leichten Frühlingsgerichten und Grillrezepten.</text:p>
      <text:p text:style-name="Text_20_body"><text:span text:style-name="Strong_20_Emphasis">Zutaten:</text:span> für ein 400 ml Glas<text:line-break/>
300 g grüner Spargel<text:line-break/>
Salz<text:line-break/>
1 Knoblauchzehe<text:line-break/>
20 g Parmigiano Reggiano, gerieben <text:line-break/>
20 g geriebener Pecorino, gerieben <text:line-break/>
10 Blätter Basilikum <text:line-break/>
15 g Pinienkerne <text:line-break/>
10 g Pistazien <text:line-break/>
1 Stängel Zitronenmelisse <text:line-break/>
1 TL Zitronenabrieb <text:line-break/>
100 ml Olivenöl <text:line-break/></text:p>
      <text:p text:style-name="Text_20_body"><text:span text:style-name="Strong_20_Emphasis">Zubereitung:</text:span> <text:line-break/>
Den Spargel waschen, die holzigen Enden abschneiden und das untere Drittel schälen.
In einem Topf Wasser mit Salz aufkochen und den Spargel darin kurz blanchieren, und in Eiswasser abschrecken. <text:line-break/>
Knoblauch schälen und fein hacken. Spargel, Knoblauch, Parmigiano Reggiano, Pecorino, Basilikum, Pinienkerne, Pistazien, Zitronenmelisse, Zitronenabrieb und Öl in ein geeignetes Gefäß geben und mit dem
Pürierstab in kurzen Intervallen mixen, bis die gewünschte Konsistenz erreicht ist. 
ggf mit etwas Salz abschmecken. <text:line-break/></text:p>
      <text:p text:style-name="Text_20_body"><text:span text:style-name="Strong_20_Emphasis">Tip:</text:span> <text:line-break/>
Das Pesto in ein „Schraub-Glas“ umfüllen und mit etwas Öl „abdecken“. Glas mit dem Schraubdeckel verschließen und im Kühlschrank lagern. </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7::05:59</meta:creation-date>
    <dc:creator>Generated</dc:creator>
    <dc:date>2026-07-25T07::05:59</dc:date>
    <dc:language>en-US</dc:language>
    <meta:editing-cycles>1</meta:editing-cycles>
    <meta:editing-duration>PT0S</meta:editing-duration>
    <dc:title>fuer_s_grillen:gruener_spargel-pesto</dc:title>
  </office:meta>
</office:document-meta>
</file>