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uener_knoblauch-dip"/><text:bookmark-start text:name="__RefHeading___gruener_knoblauch-dip_1"/><text:bookmark-start text:name="gruener_knoblauch-dip"/>grüner Knoblauch-Dip<text:bookmark-end text:name="__RefHeading___gruener_knoblauch-dip_1"/><text:bookmark-end text:name="gruener_knoblauch-dip"/></text:h>
      <text:p text:style-name="Horizontal_20_Line"/>
      <text:p text:style-name="Text_20_body"><text:span text:style-name="Strong_20_Emphasis">Zutaten:</text:span><text:line-break/>
350 g Quark<text:line-break/>
200 g Schmand<text:line-break/>
3-5 Knoblauchzehen je nach Geschmack<text:line-break/>
100 g Petersilie <text:line-break/>
100 g Basilikum <text:line-break/>
3 EL gemahlene Mandeln <text:line-break/>
Saft von einer halben Zitrone <text:line-break/>
Salz, Pfeffer<text:line-break/></text:p>
      <text:p text:style-name="Text_20_body"><text:span text:style-name="Strong_20_Emphasis">Zubereitung:</text:span><text:line-break/>
Die Knoblauchzehen schälen und halbieren. Zusammen mit den restlichen Zutaten – bis auf Petersilie und Basilikum – in einen hohen Mixbehälter geben. Mit Salz und Pfeffer würzen und fein durchmixen. Die Petersilie und das Basilikum waschen und abzupfen. Die Blätter dann ebenfalls in das Mix-Gefäß geben und mit dem Pürierstab zerkleinern.</text:p>
      <text:p text:style-name="Text_20_body"><text:span text:style-name="Strong_20_Emphasis">Tip:</text:span><text:line-break/>
einfach mal zu <text:a xlink:type="simple" xlink:href="https://www.ddws.de/fuer_s_grillen:spare_rips" text:style-name="Internet_20_link" text:visited-style-name="Visited_20_Internet_20_Link">Spare Ribs in Honig-Dunkelbier-Marinade</text:a> probieren !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3::50:34</meta:creation-date>
    <dc:creator>Generated</dc:creator>
    <dc:date>2025-05-02T03::50:34</dc:date>
    <dc:language>en-US</dc:language>
    <meta:editing-cycles>1</meta:editing-cycles>
    <meta:editing-duration>PT0S</meta:editing-duration>
    <dc:title>fuer_s_grillen:gruener_knoblauch-dip</dc:title>
  </office:meta>
</office:document-meta>
</file>