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geraeuchertes_paprikapulver"/><text:bookmark-start text:name="__RefHeading___paprikapulver_geraeuchert_1"/><text:bookmark-start text:name="paprikapulver_geraeuchert"/>Paprikapulver geräuchert<text:bookmark-end text:name="__RefHeading___paprikapulver_geraeuchert_1"/><text:bookmark-end text:name="paprikapulver_geraeuchert"/></text:h>
      <text:p text:style-name="Text_20_body">Dieses Pulver wird immer wieder zum BBQ benutzt. Kann fertig gekauft werden oder halt selber machen!</text:p>
      <text:p text:style-name="Text_20_body"><text:span text:style-name="Strong_20_Emphasis">Zutaten:</text:span>
2 Kg. Paprika rot<text:line-break/>
Räucherchips<text:line-break/></text:p>
      <text:p text:style-name="Text_20_body"><text:span text:style-name="Strong_20_Emphasis">Zubereitung:</text:span> <text:line-break/>
Paprika in Streifen schneiden, entkernen und die Scheidewände entfernen. Die eingeweichten Räucherchips auf die Kohlen legen, den Grill auf 70 Grad ein regeln und die Paprikastreifen zum räuchern auflegen. nach ca. 10-12 Std. sollten die Paprikastreifen trocken und hard sein. Auskühlen lassen und in einer Mühle zu Pulver verarbeiten. </text:p>
      <text:p text:style-name="Text_20_body"><text:span text:style-name="Strong_20_Emphasis">Anmerkung:</text:span> <text:line-break/>
Kühl, trocken und dunkel lagern</text:p>
      <text:p text:style-name="Horizontal_20_Line"/>
      <text:p text:style-name="Text_20_body"><text:a xlink:type="simple" xlink:href="https://www.ddws.de/fuer_s_grillen:start" text:style-name="Internet_20_link" text:visited-style-name="Visited_20_Internet_20_Link">Grillen</text:a></text:p>
      <text:p text:style-name="Text_20_body"><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0::31:22</meta:creation-date>
    <dc:creator>Generated</dc:creator>
    <dc:date>2026-06-10T00::31:22</dc:date>
    <dc:language>en-US</dc:language>
    <meta:editing-cycles>1</meta:editing-cycles>
    <meta:editing-duration>PT0S</meta:editing-duration>
    <dc:title>fuer_s_grillen:geraeuchertes_paprikapulver</dc:title>
  </office:meta>
</office:document-meta>
</file>