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dessert"/><text:bookmark-start text:name="__RefHeading___die_perfekten_dessert_s_vom_grill_1"/><text:bookmark-start text:name="die_perfekten_dessert_s_vom_grill"/>Die perfekten Dessert´s vom Grill<text:bookmark-end text:name="__RefHeading___die_perfekten_dessert_s_vom_grill_1"/><text:bookmark-end text:name="die_perfekten_dessert_s_vom_grill"/></text:h>
      <text:p text:style-name="Text_20_body">Ein Dessert vom Grill ist der krönende Abschluss eines guten BBQ. Die süßen Leckereien gelingen dabei schnell und einfach.</text:p>
      <text:p text:style-name="Horizontal_20_Line"/>
      <text:p text:style-name="Text_20_body"><text:a xlink:type="simple" xlink:href="https://www.ddws.de/fuer_s_grillen:brioche_fruechte_schnitten" text:style-name="Internet_20_link" text:visited-style-name="Visited_20_Internet_20_Link">Brioche Früchte Schnitten</text:a> <text:line-break/>
<text:a xlink:type="simple" xlink:href="https://www.ddws.de/fuer_s_grillen:aprikosen_mandel_auflauf" text:style-name="Internet_20_link" text:visited-style-name="Visited_20_Internet_20_Link">Aprikosen Mandel Auflauf</text:a> mit Eis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1::15:31</meta:creation-date>
    <dc:creator>Generated</dc:creator>
    <dc:date>2025-05-02T21::15:31</dc:date>
    <dc:language>en-US</dc:language>
    <meta:editing-cycles>1</meta:editing-cycles>
    <meta:editing-duration>PT0S</meta:editing-duration>
    <dc:title>fuer_s_grillen:dessert</dc:title>
  </office:meta>
</office:document-meta>
</file>