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hipotle-ketchup"/><text:bookmark-start text:name="__RefHeading___chipotle_-_ketchup_1"/><text:bookmark-start text:name="chipotle_-_ketchup"/>Chipotle - Ketchup<text:bookmark-end text:name="__RefHeading___chipotle_-_ketchup_1"/><text:bookmark-end text:name="chipotle_-_ketchup"/></text:h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10:14</meta:creation-date>
    <dc:creator>Generated</dc:creator>
    <dc:date>2026-06-13T12::10:14</dc:date>
    <dc:language>en-US</dc:language>
    <meta:editing-cycles>1</meta:editing-cycles>
    <meta:editing-duration>PT0S</meta:editing-duration>
    <dc:title>fuer_s_grillen:chipotle-ketchup</dc:title>
  </office:meta>
</office:document-meta>
</file>