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himichurri"/><text:bookmark-start text:name="__RefHeading___chimichurri_1"/><text:bookmark-start text:name="chimichurri"/>Chimichurri<text:bookmark-end text:name="__RefHeading___chimichurri_1"/><text:bookmark-end text:name="chimichurri"/></text:h>
      <text:p text:style-name="Text_20_body">Chimichurri ist eine argentinische Sauce, die in der Regel zu gegrilltem Rindfleisch serviert wird, wie zum Beispiel bei einem typischen argentinischen Asado. Gelegentlich wird er aber auch als Marinade für Fisch oder Geflügel oder als Sauce für die beliebte Bratwurst auf Weißbrot (Choripán) benutzt. Es ist eine perfekte Ergänzung zum BBQ und zu Rinder Steak´s.<text:line-break/>
Dieses Rezept stammt von Jürgen Reinke<text:line-break/></text:p>
      <text:p text:style-name="Horizontal_20_Line"/>
      <text:p text:style-name="Text_20_body"><text:span text:style-name="Strong_20_Emphasis">Zutaten:</text:span><text:line-break/>
1 Lorbeerblatt zerbröselt<text:line-break/>
1 TL Salz grob<text:line-break/>
50 gr. Petersilie Glatte<text:line-break/>
1 kl. Zwiebel rot<text:line-break/>
1 st. Knoblauchzehe<text:line-break/>
20 gr. Paprika Rot<text:line-break/>
1 st. Chilischote<text:line-break/>
1 TL Oregano gerebelt<text:line-break/>
1 TL Thymianblätter frisch<text:line-break/>
2 TL Zitronensaft<text:line-break/>
25 ml Rotweinessig<text:line-break/>
100 ml Olivenöl<text:line-break/></text:p>
      <text:p text:style-name="Text_20_body"><text:span text:style-name="Strong_20_Emphasis">Zubereitung:</text:span><text:line-break/>
Chilischoten entkernen, Zwiebeln schälen, und auch klein schneiden. Restliche Zutaten mit Zitronensaft und Rotweinessig mischen. 30 Min. stehen lassen. Zum Schluss Olivenöl zufügen und gut durchrühren und mit etwas Pfeffer abschmecken. <text:line-break/>2-3 Std. ziehen lassen und servieren.  </text:p>
      <text:p text:style-name="Text_20_body"><text:span text:style-name="Strong_20_Emphasis">Tip:</text:span><text:line-break/></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2::12:31</meta:creation-date>
    <dc:creator>Generated</dc:creator>
    <dc:date>2026-07-02T12::12:31</dc:date>
    <dc:language>en-US</dc:language>
    <meta:editing-cycles>1</meta:editing-cycles>
    <meta:editing-duration>PT0S</meta:editing-duration>
    <dc:title>fuer_s_grillen:chimichurri</dc:title>
  </office:meta>
</office:document-meta>
</file>