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hili_con_carne"/><text:bookmark-start text:name="__RefHeading___chili_con_carne_gewuerzmischung_1"/><text:bookmark-start text:name="chili_con_carne_gewuerzmischung"/>Chili Con Carne Gewürzmischung<text:bookmark-end text:name="__RefHeading___chili_con_carne_gewuerzmischung_1"/><text:bookmark-end text:name="chili_con_carne_gewuerzmischung"/></text:h>
      <text:p text:style-name="Text_20_body"><text:span text:style-name="Strong_20_Emphasis">Zutaten:</text:span><text:line-break/>
8 gehäufte EL Paprikapulver edelsüß<text:line-break/>
4 gestr. EL Kreuzkümmel<text:line-break/>
4 gestr. EL Oregano<text:line-break/>
4 gestr. EL Salz<text:line-break/>
3 gestr. EL Cayennepfeffer o. Chilipulver<text:line-break/>
4 gestr. EL gem. bunten Pfeffer<text:line-break/>
2 gestr. EL Kakaopulver o. Backkakao<text:line-break/>
1 gestr. EL Pimentpulver<text:line-break/>
1 gestr. EL Zimtpulver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Kann ruhig beherzt verwendet werden (Maßeinheit: Esslöffel). Am besten gibt man das Gewürz 5 bis 10 Minuten vor Ende der Garzeit an das Gericht. Aufläufe, Füllungen und Gratins werden gleich zu Anfang damit gewürzt.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1::45:17</meta:creation-date>
    <dc:creator>Generated</dc:creator>
    <dc:date>2025-05-03T01::45:17</dc:date>
    <dc:language>en-US</dc:language>
    <meta:editing-cycles>1</meta:editing-cycles>
    <meta:editing-duration>PT0S</meta:editing-duration>
    <dc:title>fuer_s_grillen:chili_con_carne</dc:title>
  </office:meta>
</office:document-meta>
</file>