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uer_s_grillen:cherry_bbq-sauce"/><text:bookmark-start text:name="__RefHeading___cherry-bbq-sauce_1"/><text:bookmark-start text:name="cherry-bbq-sauce"/>Cherry-BBQ-Sauce<text:bookmark-end text:name="__RefHeading___cherry-bbq-sauce_1"/><text:bookmark-end text:name="cherry-bbq-sauce"/></text:h>
      <text:p text:style-name="Text_20_body">ideal für eine BBQ Pizza Western Styl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Notizen:</text:span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text:line-break/>
<text:a xlink:type="simple" xlink:href="https://www.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2:04</meta:creation-date>
    <dc:creator>Generated</dc:creator>
    <dc:date>2026-06-17T03::42:04</dc:date>
    <dc:language>en-US</dc:language>
    <meta:editing-cycles>1</meta:editing-cycles>
    <meta:editing-duration>PT0S</meta:editing-duration>
    <dc:title>fuer_s_grillen:cherry_bbq-sauce</dc:title>
  </office:meta>
</office:document-meta>
</file>