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er_s_grillen:cheese_sauce_for_fries"/><text:bookmark-start text:name="__RefHeading___cheese_sauce_for_fries_1"/><text:bookmark-start text:name="cheese_sauce_for_fries"/>Cheese Sauce for fries<text:bookmark-end text:name="__RefHeading___cheese_sauce_for_fries_1"/><text:bookmark-end text:name="cheese_sauce_for_fries"/></text:h>
      <text:p text:style-name="Text_20_body">Cremig-käsige Sauce, leicht scharf durch Jalapeños: Diese Sauce schmeckt zu Pommes, Tortilla Chips oder Gemüsestiften und ist supereinfach zu machen.</text:p>
      <text:p text:style-name="Horizontal_20_Line"/>
      <text:p text:style-name="Text_20_body"><text:span text:style-name="Strong_20_Emphasis">Zutaten:</text:span> für 4-5 Portionen <text:line-break/>
170 g geriebener Cheddar (oder pikanter Gouda)<text:line-break/>
10 g Speisestärke<text:line-break/>
200 ml Cremefine zum Kochen (15% Fett) oder Kaffeesahne (12 % Fett)<text:line-break/>
2 TL grüne Salsa (oder beliebige andere scharfe Sauce)<text:line-break/>
1 gehackte Jalapeño-Schote aus dem Glas (optional) <text:line-break/></text:p>
      <text:p text:style-name="Text_20_body"><text:span text:style-name="Strong_20_Emphasis">Zubereitung:</text:span> <text:line-break/>
Käse und Speisestärke in einer Schüssel miteinander mischen. In einen Topf geben und die (Koch-)Sahne und die scharfe Sauce (nach Geschmack mehr oder weniger) dazu geben.</text:p>
      <text:p text:style-name="Text_20_body">Die Masse bei schwacher Hitze unter sehr häufigem Rühren erhitzen. Sie sieht erst dünn und geronnen aus, später dickt sie an und wird glatt. Gehackte Jalapeño-Schote dazu geben und sofort servieren.</text:p>
      <text:p text:style-name="Text_20_body"><text:span text:style-name="Strong_20_Emphasis">Tip:</text:span> <text:line-break/>
Die Sauce lässt sich am besten in der Mikrowelle in 30-Sekunden-Intervallen aufwärmen und jeweils rühren. <text:line-break/>
Eine weitere Variante wird mit krossen Würfel von Bacon serviert. Oder noch besser sind „Onion Bacon Rings“</text:p>
      <text:p text:style-name="Text_20_body"><text:span text:style-name="Strong_20_Emphasis">Historie:</text:span> <text:line-break/></text:p>
      <text:p text:style-name="Horizontal_20_Line"/>
      <text:p text:style-name="Text_20_body"><text:a xlink:type="simple" xlink:href="https://www.ddws.de/fuer_s_grillen:start" text:style-name="Internet_20_link" text:visited-style-name="Visited_20_Internet_20_Link">Grillen</text:a>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2T05::12:39</meta:creation-date>
    <dc:creator>Generated</dc:creator>
    <dc:date>2025-05-02T05::12:39</dc:date>
    <dc:language>en-US</dc:language>
    <meta:editing-cycles>1</meta:editing-cycles>
    <meta:editing-duration>PT0S</meta:editing-duration>
    <dc:title>fuer_s_grillen:cheese_sauce_for_fries</dc:title>
  </office:meta>
</office:document-meta>
</file>