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ajun"/><text:bookmark-start text:name="__RefHeading___cajun_1"/><text:bookmark-start text:name="cajun"/>Cajun<text:bookmark-end text:name="__RefHeading___cajun_1"/><text:bookmark-end text:name="cajun"/></text:h>
      <text:p text:style-name="Text_20_body">Die Cajun-Küche ist die Küche der französischstämmigen Einwanderer im US-Bundesstaat Louisiana, den Cajuns.
Heute haben sich die Küchentraditionen in Louisiana stark miteinander vermischt, aber ursprünglich gab es die Cajun-Küche nur im Cajun Country, die kreolische Küche in New Orleans und im Norden Louisianas die traditionelle Südstaatenküche. </text:p>
      <text:p text:style-name="Text_20_body"><text:span text:style-name="Strong_20_Emphasis">Zutaten:</text:span><text:line-break/>eine typische Gewürzmischung / Rub zum BBQ <text:line-break/></text:p>
      <text:p text:style-name="Text_20_body">2TL Zwiebelpulver<text:line-break/>
2 TL Paprikapulver<text:line-break/>
1,5 TL Salz<text:line-break/>
1 TL Knoblauchpulver<text:line-break/>
1 TL getrockneter Thymian<text:line-break/>
0,5 TL Cayenne Pfeffer<text:line-break/>
1 TL schwarzer Pfeffer<text:line-break/>
0,5 TL weißer Pfeffer<text:line-break/>
0,5 TL gemahlener Kreuzkümmel<text:line-break/></text:p>
      <text:p text:style-name="Text_20_body"><text:span text:style-name="Strong_20_Emphasis">Zubereitung:</text:span><text:line-break/>
Die Zutaten mischen und in einem luftdichten Behälter aufbewahren. </text:p>
      <text:p text:style-name="Text_20_body"><text:span text:style-name="Strong_20_Emphasis">Tipp:</text:span><text:line-break/>
für eine echt Südstaaten Variante des <text:a xlink:type="simple" xlink:href="https://www.ddws.de/eintopf:pulled_chicken" text:style-name="Internet_20_link" text:visited-style-name="Visited_20_Internet_20_Link">Pulled-Chicken</text:a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47:36</meta:creation-date>
    <dc:creator>Generated</dc:creator>
    <dc:date>2026-06-30T11::47:36</dc:date>
    <dc:language>en-US</dc:language>
    <meta:editing-cycles>1</meta:editing-cycles>
    <meta:editing-duration>PT0S</meta:editing-duration>
    <dc:title>fuer_s_grillen:cajun</dc:title>
  </office:meta>
</office:document-meta>
</file>