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fe_de_paris-butter"/><text:bookmark-start text:name="__RefHeading___cafe_de_paris-butter_1"/><text:bookmark-start text:name="cafe_de_paris-butter"/>Café de Paris-Butter<text:bookmark-end text:name="__RefHeading___cafe_de_paris-butter_1"/><text:bookmark-end text:name="cafe_de_paris-butter"/></text:h>
      <text:p text:style-name="Text_20_body">Diese Butter eignet sich besonders gut zum Überbacken und Grillieren von kräftig schmeckendem Steak´s, und stammt noch aus meiner Zeit als Kochazubi. Eine Ableitung zur Provoncial-Butter ist mit Zugabe von endsprechenden Kräutern sehr einfach. </text:p>
      <text:p text:style-name="Horizontal_20_Line"/>
      <text:p text:style-name="Text_20_body"><text:span text:style-name="Strong_20_Emphasis">Zutaten:</text:span><text:line-break/>
200 ml Marsala<text:line-break/>
4 st. Schalotten<text:line-break/>
1 st. Knoblauchzehe<text:line-break/>
1 kl. Bd. Estragon<text:line-break/>
1 kl. Bd. Kerbel<text:line-break/>
1 kl. Bd. glatte Petersilie<text:line-break/>
1 EL. Kapern<text:line-break/>
4 St. Sardellenfilets<text:line-break/>
1 St. Zitrone (Bio)<text:line-break/>
1 TL. Paprikapulver geräuchert <text:line-break/>
1 TL. Cayennepfeffer<text:line-break/>
1 EL. Tomatenmark<text:line-break/>
1 TL. Currypulver<text:line-break/>
5 EL. Cognac oder Weinbrand<text:line-break/>
500 gr. Butter<text:line-break/>
Salz und Pfeffer zum Abschmecken</text:p>
      <text:p text:style-name="Text_20_body"><text:span text:style-name="Strong_20_Emphasis">Zubereitung:</text:span><text:line-break/>
Zwiebel-Würfel und geh. Knoblauch in Marsala weich dünsten und auf die hälfte einkochen.<text:line-break/>
Kräuter fein hacken. Sardellen klein würfeln, hacken. Zitronenschale fein abreiben, den Saft auspressen. Diese Zutaten so wie alle anderen Zutaten zur Masala-Reduktion geben und auskühlen lassen.<text:line-break/>
Butter in einer Schüssel schaumig rühren und die Reduktion zu geben. mit Salz und Pfeffer ggf. etwas abschmecken.<text:line-break/>
Diese Buttermischung nun in Alu-, oder Klarsicht-Folie zu einer Rolle formen und kaltstellen.</text:p>
      <text:p text:style-name="Text_20_body"><text:span text:style-name="Strong_20_Emphasis">Tip:</text:span>
Diese Butter rollen können auch auf Vorrat ein gefohren werden und bei Bedarf dann Scheiben weise auf getaut werden.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4::41:26</meta:creation-date>
    <dc:creator>Generated</dc:creator>
    <dc:date>2025-05-03T14::41:26</dc:date>
    <dc:language>en-US</dc:language>
    <meta:editing-cycles>1</meta:editing-cycles>
    <meta:editing-duration>PT0S</meta:editing-duration>
    <dc:title>fuer_s_grillen:cafe_de_paris-butter</dc:title>
  </office:meta>
</office:document-meta>
</file>