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ratwurst-burger"/><text:bookmark-start text:name="__RefHeading___bratwurst_schnecke_-burger_1"/><text:bookmark-start text:name="bratwurst_schnecke_-burger"/>Bratwurst(schnecke)-Burger<text:bookmark-end text:name="__RefHeading___bratwurst_schnecke_-burger_1"/><text:bookmark-end text:name="bratwurst_schnecke_-burger"/></text:h>
      <text:p text:style-name="Text_20_body">… mit karamellisierten Zwiebeln im Laugen Brötchen<text:line-break/></text:p>
      <text:p text:style-name="Horizontal_20_Line"/>
      <text:p text:style-name="Text_20_body"><text:span text:style-name="Strong_20_Emphasis">Zutaten</text:span>:<text:line-break/>
400 gr. Zwiebeln<text:line-break/>
1 Tl Kümmelsamen<text:line-break/>
70 gr. Butter<text:line-break/>
1 Tl Zucker<text:line-break/>
70 ml Bier je nach Geschmack<text:line-break/>
1 Bd. Schnittlauch<text:line-break/>
4 St. Laugenbrötchen<text:line-break/>
4 St. Bratwurst (Schnecken)<text:line-break/>
4 Tl. Senf Mittelscharf<text:line-break/>
4 Tl. Senf groben mit Senfkörner<text:line-break/>
8 Blatt Romanasalat<text:line-break/></text:p>
      <text:p text:style-name="Text_20_body"><text:span text:style-name="Strong_20_Emphasis">Zubereitung:</text:span><text:line-break/>
Zwiebeln schälen und in Streifen schneiden. Kümmel in einer trockenen Pfanne o. Fett duftend anrösten und herausnehmen. In der Pfanne etwas Butter geben und zerlassen. Zwiebeln dann 4 Min. dünsten und aus der Pfanne herausnehmen. <text:line-break/>
Pfanne mit einem Küchenkrepp auswischen und erneut erhitzen. Zucker gleichmäßig auf den Pfannenboden streuen und leicht karamelisieren lassen. Zwiebeln wieder hinzugeben und vorsichtig durchschwenken. Kümmel hinzugeben und mit Bierablöschen. Bei mittler Hitze fast völlig einkochen lassen. <text:line-break/>
Schnittlauch in Röllchen schneiden und zu den Zwiebeln geben. Mit Salz und Pfeffer abschmecken.<text:line-break/>
Laugenbrötchen halbieren und auf dem Grill von beiden Seiten aufbacken. die untere Hälfte mit etwas Senfmischung bestreichen und mit 2 Blattsalat belegen. Die gerillte Bratwurstschnecke mit etwas von den Zwiebeln belegen, die obere Hälfte des Laugenbrötchen obenauf legen.</text:p>
      <text:p text:style-name="Text_20_body"><text:span text:style-name="Strong_20_Emphasis">Tip:</text:span><text:line-break/></text:p>
      <text:p text:style-name="Text_20_body"><text:span text:style-name="Strong_20_Emphasis">Historie:</text:span><text:line-break/></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7::46:09</meta:creation-date>
    <dc:creator>Generated</dc:creator>
    <dc:date>2026-06-25T07::46:09</dc:date>
    <dc:language>en-US</dc:language>
    <meta:editing-cycles>1</meta:editing-cycles>
    <meta:editing-duration>PT0S</meta:editing-duration>
    <dc:title>fuer_s_grillen:bratwurst-burger</dc:title>
  </office:meta>
</office:document-meta>
</file>