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loody_onions"/><text:bookmark-start text:name="__RefHeading___bloody_onions_-_rote_burgerzwiebeln_1"/><text:bookmark-start text:name="bloody_onions_-_rote_burgerzwiebeln"/>Bloody Onions - rote Burgerzwiebeln:<text:bookmark-end text:name="__RefHeading___bloody_onions_-_rote_burgerzwiebeln_1"/><text:bookmark-end text:name="bloody_onions_-_rote_burgerzwiebeln"/></text:h>
      <text:p text:style-name="Text_20_body">… ein echter hinkucker auf jedem Burger, Steaks oder Sandwiches.</text:p>
      <text:p text:style-name="Horizontal_20_Line"/>
      <text:p text:style-name="Text_20_body"><text:span text:style-name="Strong_20_Emphasis">Zutaten: </text:span> <text:line-break/>
6 weiße Zwiebeln <text:line-break/>
400 ml Rote Beete Saft <text:line-break/>
250 ml Weißweinessig <text:line-break/>
40 ml Balsamico <text:line-break/>
8 schwarze Pfefferkörner <text:line-break/>
2 Lorbeerblätter <text:line-break/>
2 Kardamomkapseln <text:line-break/>
1 Chilischote <text:line-break/>
2 cm Ingwer <text:line-break/>
2 Knoblauchzehen <text:line-break/>
200 g Zucker <text:line-break/>
2 TL Meersalz <text:line-break/></text:p>
      <text:p text:style-name="Text_20_body"><text:span text:style-name="Strong_20_Emphasis">Zubereitung:</text:span> <text:line-break/>
Zwiebeln schälen, halbieren und in ca. 0,5 cm dicke Streifen schneiden. Mit Salz und 2 TL Zucker in einer Schüssel mischen und für eine halbe Stunde offen ziehen lassen.</text:p>
      <text:p text:style-name="Text_20_body">Ingwer und Knoblauch schälen und fein hacken. Chilischote waschen, Kerngehäuse entfernen und ebenfalls fein hacken.</text:p>
      <text:p text:style-name="Text_20_body">Topf mit restlichem Zucker auf dem Seitenkochfeld bei mittlerer Hitze erhitzen. Den Zucker goldbraun karamellisieren lassen und mit Essig und Rote-Bete-Saft ablöschen. Hitze reduzieren, Gewürze zugeben und umrühren.</text:p>
      <text:p text:style-name="Text_20_body">Gewürzsud 15 Minuten bei niedriger Hitze auf dem Seitenkochfeld einkochen, bis er zur Hälfte reduziert ist. Auf Zimmertemperatur abkühlen lassen.</text:p>
      <text:p text:style-name="Text_20_body">Zwiebeln mit Sud inkl. Gewürzen in ein sauberes verschließbares Glas füllen und kühl lagern. Dabei darauf achten, dass die Zwiebeln vollständig bedeckt sind.</text:p>
      <text:p text:style-name="Text_20_body">Damit die Zwiebeln richtig durch ziehen, und färben, ca. 1 Woche kühl und dunkel lagern. 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3::09:12</meta:creation-date>
    <dc:creator>Generated</dc:creator>
    <dc:date>2025-05-03T13::09:12</dc:date>
    <dc:language>en-US</dc:language>
    <meta:editing-cycles>1</meta:editing-cycles>
    <meta:editing-duration>PT0S</meta:editing-duration>
    <dc:title>fuer_s_grillen:bloody_onions</dc:title>
  </office:meta>
</office:document-meta>
</file>