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eer_can_bacon_burger"/><text:bookmark-start text:name="__RefHeading___gefuellte_burger_1"/><text:bookmark-start text:name="gefuellte_burger"/>gefüllte Burger<text:bookmark-end text:name="__RefHeading___gefuellte_burger_1"/><text:bookmark-end text:name="gefuellte_burger"/></text:h>
      <text:p text:style-name="Text_20_body">oder auch <text:span text:style-name="Strong_20_Emphasis"><text:span text:style-name="Emphasis">Beer Can Bacon Burger</text:span></text:span> genannt, weil diese Burger-Patty´s mit einer Bierdose geformt werden. <text:line-break/></text:p>
      <text:p text:style-name="Horizontal_20_Line"/>
      <text:p text:style-name="Text_20_body"><text:span text:style-name="Strong_20_Emphasis">Kommentar:</text:span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22:43</meta:creation-date>
    <dc:creator>Generated</dc:creator>
    <dc:date>2026-06-29T17::22:43</dc:date>
    <dc:language>en-US</dc:language>
    <meta:editing-cycles>1</meta:editing-cycles>
    <meta:editing-duration>PT0S</meta:editing-duration>
    <dc:title>fuer_s_grillen:beer_can_bacon_burger</dc:title>
  </office:meta>
</office:document-meta>
</file>