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bq-sauce"/><text:bookmark-start text:name="__RefHeading___bbq-sosse_dd_1"/><text:bookmark-start text:name="bbq-sosse_dd"/>BBQ-Soße DD<text:bookmark-end text:name="__RefHeading___bbq-sosse_dd_1"/><text:bookmark-end text:name="bbq-sosse_dd"/></text:h>
      <text:p text:style-name="Text_20_body">Diese Sauce stammt ursprünglich von „ehrliches Essen“ <text:a xlink:type="simple" xlink:href="https://www.youtube.com/watch?v=X8TR3IdmcFo" text:style-name="Internet_20_link" text:visited-style-name="Visited_20_Internet_20_Link">https://www.youtube.com/watch?v=X8TR3IdmcFo</text:a>
und wurde von mir etwas angepasst. Daher auch der Zusatz DD.</text:p>
      <text:p text:style-name="Text_20_body"><text:span text:style-name="Strong_20_Emphasis">Zutaten:</text:span></text:p>
      <text:p text:style-name="Text_20_body">2 Zwiebeln,
2 Zehen Knoblauch,
1 Liter Cola,
800 ML passierte Tomaten,
1 TL Paprika Pulver,
1 TL Curry,
1 TL Ingwer,
1/2 TL Zimt,
eine Priese Muskat,
6 TL Sojasauce,
nach Geschmack Tabasco.</text:p>
      <text:p text:style-name="Text_20_body"><text:span text:style-name="Strong_20_Emphasis">DD Variante:</text:span></text:p>
      <text:p text:style-name="Preformatted_20_Text">zusätzlich 1 FL Ketchup, 250 ml Orangensaft oder auch Fanta und etwas Apfelmus, <text:line-break/>das gibt der Soße eine fruchtige Note.</text:p>
      <text:p text:style-name="Text_20_body"><text:span text:style-name="Strong_20_Emphasis">Zubereitung:</text:span>
Zwiebeln mit sehr wenig Fett Farbe nehmen lassen,
Knoblauch mit andünsten, Paprika, Curry und Ingwer kurz mit anziehen, Cola, O-Saft(Fanta) ablöschen und auf 1/4 einkochen lassen.
Passierte Tomaten, Ketchup, Sojasoße und Apfelmus zugeben und einkochen lassen. Abschmecken ggf mit „<text:span text:style-name="Emphasis">smoke liquid</text:span>“, Tabasco und Whiskey, in Gläser Abfüllen, Kühl stellen. </text:p>
      <text:p text:style-name="Text_20_body"><text:span text:style-name="Strong_20_Emphasis">Anmerkung:</text:span> hält sich ca. 4 Wochen im Kühlschrank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5::15:20</meta:creation-date>
    <dc:creator>Generated</dc:creator>
    <dc:date>2026-08-09T15::15:20</dc:date>
    <dc:language>en-US</dc:language>
    <meta:editing-cycles>1</meta:editing-cycles>
    <meta:editing-duration>PT0S</meta:editing-duration>
    <dc:title>fuer_s_grillen:bbq-sauce</dc:title>
  </office:meta>
</office:document-meta>
</file>