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ananenketchup"/><text:bookmark-start text:name="__RefHeading___karibischer_bananenketchp_1"/><text:bookmark-start text:name="karibischer_bananenketchp"/>karibischer Bananenketchp<text:bookmark-end text:name="__RefHeading___karibischer_bananenketchp_1"/><text:bookmark-end text:name="karibischer_bananenketchp"/></text:h>
      <text:p text:style-name="Text_20_body">Diese Sauce stammt ursprünglich von „0815 BBQ“
und wurde von mir etwas angepasst. Daher auch der Zusatz DD.</text:p>
      <text:p text:style-name="Text_20_body"><text:span text:style-name="Strong_20_Emphasis">Zutaten:</text:span><text:line-break/>
Kleine Zwiebel in Würfel<text:line-break/>
2 Knoblauchzehen<text:line-break/>
100 ml Balsamico<text:line-break/>
100 gr. Tomatenmark<text:line-break/>
1 TL Curry<text:line-break/>
3 Bananen<text:line-break/>
Salz und Pfeffer<text:line-break/>
500 ml Bananenbier<text:line-break/></text:p>
      <text:p text:style-name="Text_20_body"><text:span text:style-name="Strong_20_Emphasis">DD Variante:</text:span></text:p>
      <text:p text:style-name="Preformatted_20_Text">Statt Tomatenmark nehme ich auch gerne BBQ-Sauce und etwas asiatische Sweet Chilly-Sauce. </text:p>
      <text:p text:style-name="Text_20_body"><text:span text:style-name="Strong_20_Emphasis">Zubereitung:</text:span><text:line-break/>
Die Zwiebelwürfel o.Fett in einer Gusseisen Pfanne an schwenken und etwas Farbe nehmen lassen, gehackten Knoblauch mit dazu geben und etwas anschwitzen. Mit Balsamico-Essig ablöschen und einreduzieren lassen. Tomatenmark, BBQsc. zugeben und mit Bananenbier (im Asialaden oder in Belgien) auffüllen und mit den sehr weichen Bananen verkochen. mit Salz und Pfeffer ( Königspfeffer ) abschmecken.    </text:p>
      <text:p text:style-name="Text_20_body">Aufkochen und in Marmeladegläser abfüllen.</text:p>
      <text:p text:style-name="Text_20_body"><text:span text:style-name="Strong_20_Emphasis">Anmerkung:</text:span> hält sich längere Zeit im Kühlschrank. Ist ideal für etwas Karibian-Feeling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3::25:20</meta:creation-date>
    <dc:creator>Generated</dc:creator>
    <dc:date>2026-06-16T03::25:20</dc:date>
    <dc:language>en-US</dc:language>
    <meta:editing-cycles>1</meta:editing-cycles>
    <meta:editing-duration>PT0S</meta:editing-duration>
    <dc:title>fuer_s_grillen:bananenketchup</dc:title>
  </office:meta>
</office:document-meta>
</file>