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acon_jam"/><text:bookmark-start text:name="__RefHeading___bbq_bacon_jam_1"/><text:bookmark-start text:name="bbq_bacon_jam"/>BBQ Bacon Jam<text:bookmark-end text:name="__RefHeading___bbq_bacon_jam_1"/><text:bookmark-end text:name="bbq_bacon_jam"/></text:h>
      <text:p text:style-name="Text_20_body">Diese Sauce stammt ursprünglich von „BBQ aus Rheinhessen“ <text:a xlink:type="simple" xlink:href="https://www.youtube.com/watch?v=BgVuaeIXYkc" text:style-name="Internet_20_link" text:visited-style-name="Visited_20_Internet_20_Link">https://www.youtube.com/watch?v=BgVuaeIXYkc</text:a>
und wurde von mir etwas angepasst. Daher auch der Zusatz DD.</text:p>
      <text:p text:style-name="Text_20_body"><text:span text:style-name="Strong_20_Emphasis">Zutaten:</text:span></text:p>
      <text:p text:style-name="Text_20_body">750 gr Frühstücksbacon<text:line-break/>
3 Knoblauchzehen<text:line-break/>
7 rote Zwiebeln<text:line-break/>
1 cup brauner Zucker<text:line-break/>
Balsamico Essig<text:line-break/>
Ahornsirup<text:line-break/>
geräuchertes Paprika-Pulver<text:line-break/></text:p>
      <text:p text:style-name="Text_20_body"><text:span text:style-name="Strong_20_Emphasis">DD Variante:</text:span></text:p>
      <text:p text:style-name="Preformatted_20_Text">Wer es mag kann noch etwas Chili hinzu fügen</text:p>
      <text:p text:style-name="Text_20_body"><text:span text:style-name="Strong_20_Emphasis">Zubereitung:</text:span>
Bacon, Zwiebeln, Knoblauch klein schneiden, Bacon auslassen und das Fett abtropfen lassen, Zwiebeln und Knoblauch in etwas Baconfett anbraten, den Zucker, Essig und Ahornsirup dazu geben, mit Paprika abschmecken, mit Bacon einkochen, klein Mixen und abfüllen.
Ich wünsche Euch viel Spass beim Nachmachen. </text:p>
      <text:p text:style-name="Text_20_body"><text:span text:style-name="Strong_20_Emphasis">Anmerkung:</text:span> hält sich längere Zeit im Kühlschrank.<text:line-break/>Ideal für Burger und Steaks.</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5::58:30</meta:creation-date>
    <dc:creator>Generated</dc:creator>
    <dc:date>2025-06-17T05::58:30</dc:date>
    <dc:language>en-US</dc:language>
    <meta:editing-cycles>1</meta:editing-cycles>
    <meta:editing-duration>PT0S</meta:editing-duration>
    <dc:title>fuer_s_grillen:bacon_jam</dc:title>
  </office:meta>
</office:document-meta>
</file>