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stliche_menues"/><text:bookmark-start text:name="__RefHeading___festliche_menues_1"/><text:bookmark-start text:name="festliche_menues"/>Festliche Menüs<text:bookmark-end text:name="__RefHeading___festliche_menues_1"/><text:bookmark-end text:name="festliche_menues"/></text:h>
      <text:p text:style-name="Text_20_body">Hier sammele ich meine Rezepte und Gerichte für besondere Anlässe,
mit Bildern und Links zu den entsprechenden Gerichten.</text:p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Anlass</text:span>                  </text:p>
          </table:table-cell>
          <table:table-cell office:value-type="string" table:style-name="tableheader">
            <text:p text:style-name="Table_20_Heading">  <text:span text:style-name="Strong_20_Emphasis"> Gäste </text:span>  </text:p>
          </table:table-cell>
          <table:table-cell office:value-type="string" table:style-name="tableheader">
            <text:p text:style-name="Table_20_Heading">  <text:span text:style-name="Strong_20_Emphasis">Datum</text:span>   </text:p>
          </table:table-cell>
          <table:table-cell office:value-type="string" table:style-name="tableheader">
            <text:p text:style-name="Table_20_Heading">  <text:span text:style-name="Strong_20_Emphasis">Aperitif</text:span>                    </text:p>
          </table:table-cell>
          <table:table-cell office:value-type="string" table:style-name="tableheader">
            <text:p text:style-name="Table_20_Heading">  <text:span text:style-name="Strong_20_Emphasis">Amuse-Gueule</text:span>  </text:p>
          </table:table-cell>
          <table:table-cell office:value-type="string" table:style-name="tableheader">
            <text:p text:style-name="Table_20_Heading">                                                                                         <text:span text:style-name="Strong_20_Emphasis">Vorspeise</text:span> </text:p>
          </table:table-cell>
          <table:table-cell office:value-type="string" table:style-name="tableheader">
            <text:p text:style-name="Table_20_Heading">  <text:span text:style-name="Strong_20_Emphasis">Suppe</text:span>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Hauptgang</text:span>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essert</text:span>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igestif</text:span>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Heiligabend               </text:p>
          </table:table-cell>
          <table:table-cell office:value-type="string" table:style-name="tablecell">
            <text:p text:style-name="tablealigncenter">  <text:line-break/>4         </text:p>
          </table:table-cell>
          <table:table-cell office:value-type="string" table:style-name="tablecell">
            <text:p text:style-name="tablealignleft"> <text:line-break/>24.12.16  </text:p>
          </table:table-cell>
          <table:table-cell office:value-type="string" table:style-name="tablecell">
            <text:p text:style-name="tablealignleft"> <text:line-break/>Prosecco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text:a xlink:type="simple" xlink:href="https://www.ddws.de/bruder-kuecken" text:style-name="Internet_20_link" text:visited-style-name="Visited_20_Internet_20_Link">Bruder Hähnchen</text:a> auf Blattsalate, Feldsalat mit Weißwurstsalat in Süßsenfdressing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<text:a xlink:type="simple" xlink:href="https://www.ddws.de/kraeuterbraten_vom_limousin-rind" text:style-name="Internet_20_link" text:visited-style-name="Visited_20_Internet_20_Link">Kräuterbraten vom Limousin-Rind</text:a>, Pilzrahm, Reibeküchlein,<text:line-break/>blaue Kartoffeln und Karottenblätter                      </text:p>
          </table:table-cell>
          <table:table-cell office:value-type="string" table:style-name="tablecell">
            <text:p text:style-name="tablealigncenter">  <text:a xlink:type="simple" xlink:href="https://www.ddws.de/minz-eispralinen" text:style-name="Internet_20_link" text:visited-style-name="Visited_20_Internet_20_Link">Minz-Eispralinen</text:a> auf Waldbeerenschaum, <text:a xlink:type="simple" xlink:href="https://www.ddws.de/orangen-cup-cake" text:style-name="Internet_20_link" text:visited-style-name="Visited_20_Internet_20_Link">Orangen-Cup-Cake</text:a>,  <text:a xlink:type="simple" xlink:href="https://www.ddws.de/spekulatiuscreme" text:style-name="Internet_20_link" text:visited-style-name="Visited_20_Internet_20_Link">Spekulatiuscreme</text:a>                                                                            </text:p>
          </table:table-cell>
          <table:table-cell office:value-type="string" table:style-name="tablecell">
            <text:p text:style-name="tablealigncenter">  Kaffee, Gebäck und Orangenlikö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17     </text:p>
          </table:table-cell>
          <table:table-cell office:value-type="string" table:style-name="tableheader">
            <text:p text:style-name="Table_20_Heading"> Sekt mit Hagebutten-blüte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 scharfe <text:a xlink:type="simple" xlink:href="https://www.ddws.de/suppe:scharfe-tomaten-kokos_suppe" text:style-name="Internet_20_link" text:visited-style-name="Visited_20_Internet_20_Link">Tomaten-Kokos Suppe</text:a> mit Hummerkrabbe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Roastbeef <text:span text:style-name="Emphasis">„Rose“</text:span> Pfeffersauce Süßkartoffelstampf und Karötchen                                                        </text:p>
          </table:table-cell>
          <table:table-cell office:value-type="string" table:style-name="tableheader">
            <text:p text:style-name="Table_20_Heading">  Apfelravioli mit Vanilleschaum <text:line-break/> <text:line-break/><text:a xlink:type="simple" xlink:href="https://www.ddws.de/dessert:griessflammerie" text:style-name="Internet_20_link" text:visited-style-name="Visited_20_Internet_20_Link">Grießflamerie</text:a>  „Vulkan“ <text:line-break/> <text:line-break/><text:a xlink:type="simple" xlink:href="https://www.ddws.de/dessert:weisse_schokomouse" text:style-name="Internet_20_link" text:visited-style-name="Visited_20_Internet_20_Link">weiße Schokoladenmouse mit Feigen</text:a>  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7            </text:p>
          </table:table-cell>
          <table:table-cell office:value-type="string" table:style-name="tablecell">
            <text:p text:style-name="tablealignleft"> 24.12.18     </text:p>
          </table:table-cell>
          <table:table-cell office:value-type="string" table:style-name="tablecell">
            <text:p text:style-name="tablealignleft"> Gin mit Sekt und roten Früchten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Tranche vom Thunfisch auf Feldsalat Blätterteigkissen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Ragout vom Hirsch mit Granatapfel, Entenbrustfilet, <text:a xlink:type="simple" xlink:href="https://www.ddws.de/tupper:kartoffel-kaese_muffin" text:style-name="Internet_20_link" text:visited-style-name="Visited_20_Internet_20_Link">Kartoffel-Muffin</text:a>, Karottenpäckchen  </text:p>
          </table:table-cell>
          <table:table-cell office:value-type="string" table:style-name="tablecell">
            <text:p text:style-name="tablealigncenter">  Creme-Brûlėe Küchlein <text:line-break/><text:line-break/>Bayrisch Creme <text:line-break/>Apfelrose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Don Papa Philippinen Rum 10 year <text:line-break/>Schokoladen-Konfek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noch in Planung  </text:p>
          </table:table-cell>
          <table:table-cell office:value-type="string" table:style-name="tableheader">
            <text:p text:style-name="Table_20_Heading">  5            </text:p>
          </table:table-cell>
          <table:table-cell office:value-type="string" table:style-name="tableheader">
            <text:p text:style-name="Table_20_Heading"> 24.12.19     </text:p>
          </table:table-cell>
          <table:table-cell office:value-type="string" table:style-name="tableheader">
            <text:p text:style-name="Table_20_Heading"> Sekt                     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Consomé Royal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Rollädchen vom Wildschwein <text:line-break/><text:line-break/>Gänsebrust mit  <text:line-break/>Pommes Williams und glacierte Möhrchen <text:line-break/>Rosenkohl-Speck-Spießchen   </text:p>
          </table:table-cell>
          <table:table-cell office:value-type="string" table:style-name="tableheader">
            <text:p text:style-name="Table_20_Heading">  Marzipan-Ravioli gefüllt mit Wallnußeis <text:line-break/><text:line-break/>Mouse au Chocolate <text:line-break/><text:line-break/>Eis-Kirschen                                                                               </text:p>
          </table:table-cell>
          <table:table-cell office:value-type="string" table:style-name="tableheader">
            <text:p text:style-name="Table_20_Heading"> Digestif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3            </text:p>
          </table:table-cell>
          <table:table-cell office:value-type="string" table:style-name="tablecell">
            <text:p text:style-name="tablealignleft"> 24.12.2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ürbiscreme   </text:p>
          </table:table-cell>
          <table:table-cell office:value-type="string" table:style-name="tablecell"/>
          <table:table-cell office:value-type="string" table:style-name="tablecell">
            <text:p text:style-name="tablealigncenter">  Widscheinrücken „Rosa“ Champignonjus<text:line-break/> jungen dicken Böhnen <text:line-break/>Semmelknödel im Wirsingmantel   </text:p>
          </table:table-cell>
          <table:table-cell office:value-type="string" table:style-name="tablecell">
            <text:p text:style-name="tablealigncenter">  Orangen-,  Lebkuchenparfait  Beerensorbet  gebrante Mandeln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7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Rehroulade <text:line-break/>Hasenrückenfilet <text:line-break/>Rotkohl <text:line-break/>Kartoffelklößchen                                                             </text:p>
          </table:table-cell>
          <table:table-cell office:value-type="string" table:style-name="tableheader">
            <text:p text:style-name="Table_20_Heading"> Creme brulle <text:line-break/>Baumbuchen mit Haselnussmousé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left"> 24.12.2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center">  Rinderbrühe mit Gemüsestreifen und zweierlei Eierstich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Pute „Orange“ <text:line-break/>mit Rotkohl, Apfel-Rotebeete <text:line-break/>Kartoffelklöße                                                           </text:p>
          </table:table-cell>
          <table:table-cell office:value-type="string" table:style-name="tablecell">
            <text:p text:style-name="tablealigncenter">  Zimt-Eis, Apfelstrudel und Vanillesoße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23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ürbiscremesuppe „Orange“ mit Croutons                               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 Hirschrücken in Walnusskruste <text:line-break/>Portweinsauce, Rotkohl <text:line-break/>Rosenkohl, Weihnachs-Kartoffeln                                </text:p>
          </table:table-cell>
          <table:table-cell office:value-type="string" table:style-name="tableheader">
            <text:p text:style-name="Table_20_Heading">  Lübecker Marzipan-Creme/Torte               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7            </text:p>
          </table:table-cell>
          <table:table-cell office:value-type="string" table:style-name="tablecell">
            <text:p text:style-name="tablealignleft"> 24.12.24.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ote Beete Suppe mit Käsenockeln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Filet „Welligton“ a la Lucki Maurer <text:line-break/>Karotten und Herzogin Kartoffeln                                                   </text:p>
          </table:table-cell>
          <table:table-cell office:value-type="string" table:style-name="tablecell">
            <text:p text:style-name="tablealignleft"> Limonen-Tart <text:line-break/>Spekulatius-Crme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55:40</meta:creation-date>
    <dc:creator>Generated</dc:creator>
    <dc:date>2026-08-06T06::55:40</dc:date>
    <dc:language>en-US</dc:language>
    <meta:editing-cycles>1</meta:editing-cycles>
    <meta:editing-duration>PT0S</meta:editing-duration>
    <dc:title>festliche_menues</dc:title>
  </office:meta>
</office:document-meta>
</file>