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topf:spinat-quiche"/><text:bookmark-start text:name="__RefHeading___spinat-quiche_mit_walnuessen_1"/><text:bookmark-start text:name="spinat-quiche_mit_walnuessen"/>Spinat-Quiche mit Walnüssen<text:bookmark-end text:name="__RefHeading___spinat-quiche_mit_walnuessen_1"/><text:bookmark-end text:name="spinat-quiche_mit_walnuessen"/></text:h>
      <text:p text:style-name="Text_20_body">… Lecker und super gesund: Mit der Spinat-Quiche stärkst du dein Abwehrsystem!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 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9:11</meta:creation-date>
    <dc:creator>Generated</dc:creator>
    <dc:date>2026-07-01T05::39:11</dc:date>
    <dc:language>en-US</dc:language>
    <meta:editing-cycles>1</meta:editing-cycles>
    <meta:editing-duration>PT0S</meta:editing-duration>
    <dc:title>eintopf:spinat-quiche</dc:title>
  </office:meta>
</office:document-meta>
</file>