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intopf:pullet_chicken"/><text:bookmark-start text:name="__RefHeading___pulled-chicken_1"/><text:bookmark-start text:name="pulled-chicken"/>Pulled-Chicken<text:bookmark-end text:name="__RefHeading___pulled-chicken_1"/><text:bookmark-end text:name="pulled-chicken"/></text:h>
      <text:p text:style-name="Horizontal_20_Line"/>
      <text:p text:style-name="Text_20_body"><text:span text:style-name="Strong_20_Emphasis">Zutaten:</text:span><text:line-break/></text:p>
      <text:p text:style-name="Text_20_body"><text:span text:style-name="Strong_20_Emphasis">Zubereitung:</text:span><text:line-break/></text:p>
      <text:p text:style-name="Horizontal_20_Line"/>
      <text:p text:style-name="Text_20_body"><text:span text:style-name="Strong_20_Emphasis">Historie und Notizen:</text:span><text:line-break/></text:p>
      <text:p text:style-name="Text_20_body"><text:span text:style-name="Strong_20_Emphasis">Tipp:</text:span> mit etwas <text:span text:style-name="Strong_20_Emphasis">Sour Creme</text:span> und Streifen von <text:span text:style-name="Strong_20_Emphasis">Rote Beete</text:span> servieren.</text:p>
      <text:p text:style-name="Horizontal_20_Line"/>
      <text:p text:style-name="Text_20_body"><text:a xlink:type="simple" xlink:href="https://www.ddws.de/eintopf:start" text:style-name="Internet_20_link" text:visited-style-name="Visited_20_Internet_20_Link">Eintopf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56:40</meta:creation-date>
    <dc:creator>Generated</dc:creator>
    <dc:date>2025-06-17T05::56:40</dc:date>
    <dc:language>en-US</dc:language>
    <meta:editing-cycles>1</meta:editing-cycles>
    <meta:editing-duration>PT0S</meta:editing-duration>
    <dc:title>eintopf:pullet_chicken</dc:title>
  </office:meta>
</office:document-meta>
</file>