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intopf:pulled_chicken"/><text:bookmark-start text:name="__RefHeading___pulled-chicken_1"/><text:bookmark-start text:name="pulled-chicken"/>Pulled-Chicken<text:bookmark-end text:name="__RefHeading___pulled-chicken_1"/><text:bookmark-end text:name="pulled-chicken"/></text:h>
      <text:p text:style-name="Text_20_body">aus dem Dutch-Oven und nicht aus dem Smoker</text:p>
      <text:p text:style-name="Horizontal_20_Line"/>
      <text:p text:style-name="Text_20_body"><text:span text:style-name="Strong_20_Emphasis">Zutaten:</text:span><text:line-break/>
2 Gemüsezwiebeln<text:line-break/>
3 Pfefferonen<text:line-break/>
2 Knoblauchzehen<text:line-break/>
3-4 Eßl. Salzasauce<text:line-break/>
2 Tl. Tomatenmark<text:line-break/>
3 Eßl. Honig<text:line-break/>
1 ­ 2 Eßl. Apfelessig<text:line-break/>
2 Tl. Salz<text:line-break/>
1 ­ 2 Tl. Chiliflocken<text:line-break/>
3-4 Eßl. Paprikapulver Edelsüss <text:line-break/>
einige Spritzer Worcestersauce<text:line-break/>
2,2 Kg Hähnchenbrust<text:line-break/>
1 Ltr. Passierte Tomaten<text:line-break/></text:p>
      <text:p text:style-name="Text_20_body"><text:span text:style-name="Strong_20_Emphasis">Zubereitung:</text:span><text:line-break/>
Alle Zutaten in der Reihenfolgen in den 12er Dutch Oven geben. 7 Briketts unten ­ 15 Briketts oben. und ca. 3 Std. garen. Hähnchen Teile herausnehmen und Pullen (zupfen). Mit Gemüse und dem Sud vermischen und ggf. abschmecken mit einem BBQ-Rub deiner Wahl. Im Bun oder Brötchen anrichten.   </text:p>
      <text:p text:style-name="Horizontal_20_Line"/>
      <text:p text:style-name="Text_20_body"><text:span text:style-name="Strong_20_Emphasis">Historie und Notizen:</text:span><text:line-break/>
Grillzeit: 3 Stunden
12er Dutch Oven</text:p>
      <text:p text:style-name="Text_20_body"><text:span text:style-name="Strong_20_Emphasis">Tipp:</text:span> mit etwas <text:span text:style-name="Strong_20_Emphasis">Sour Creme</text:span> oder <text:span text:style-name="Strong_20_Emphasis">BBQ-Sc.</text:span> servieren.</text:p>
      <text:p text:style-name="Horizontal_20_Line"/>
      <text:p text:style-name="Text_20_body"><text:a xlink:type="simple" xlink:href="https://www.ddws.de/eintopf:start" text:style-name="Internet_20_link" text:visited-style-name="Visited_20_Internet_20_Link">Eintopf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6::20:34</meta:creation-date>
    <dc:creator>Generated</dc:creator>
    <dc:date>2026-07-25T16::20:34</dc:date>
    <dc:language>en-US</dc:language>
    <meta:editing-cycles>1</meta:editing-cycles>
    <meta:editing-duration>PT0S</meta:editing-duration>
    <dc:title>eintopf:pulled_chicken</dc:title>
  </office:meta>
</office:document-meta>
</file>