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5f5585f4b68aadb078dd0cf3d1637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aprikagulasch"/><text:bookmark-start text:name="__RefHeading___paprika-rindergulasch_1"/><text:bookmark-start text:name="paprika-rindergulasch"/>Paprika-Rindergulasch<text:bookmark-end text:name="__RefHeading___paprika-rindergulasch_1"/><text:bookmark-end text:name="paprika-rindergulasch"/></text:h>
      <text:p text:style-name="Text_20_body">Hatte nun meinen Dutch Oven bekommen und wollte diesen gebührlich <text:span text:style-name="Emphasis"><text:span text:style-name="Strong_20_Emphasis">Einweihen</text:span></text:span>. Was ist dann besser als ein richtiges gutes Saft-Gulasch? Nur nicht gerade bei 29º im Schatten, aber ich konnte und wollte nicht mehr warten!<draw:frame draw:style-name="media" draw:name="0" text:anchor-type="as-char" draw:z-index="0" svg:width="" svg:rel-width="100%" svg:height="0cm"><draw:image xlink:href="Pictures/35f5585f4b68aadb078dd0cf3d163719.svg" xlink:type="simple" xlink:show="embed" xlink:actuate="onLoad"/></draw:frame>
Musste aber feststellen das die alte Holzkohle und Briketts nicht mehr funktionierten, also kurz zum KaufPark und einen neuen Sack voll Briketts besorgt. Wieder einen Fehler gemacht!  — <text:span text:style-name="Emphasis"><text:span text:style-name="Strong_20_Emphasis">„wer billig kauft, kauft zwei mal“</text:span></text:span> diesen Spruch kann ich nur bestätigen, daher war es mehr ein Kampf als ein gebührendes Einweihens.<text:line-break/>
Das Ergebnis war trotz allem prima. </text:p>
      <text:p text:style-name="Horizontal_20_Line"/>
      <text:p text:style-name="Text_20_body"><text:span text:style-name="Strong_20_Emphasis">Zutaten:</text:span> für ca. 6 Portionen<text:line-break/>
2 KG Rindfleisch<text:line-break/>
1 KG Zwiebeln<text:line-break/>
3 St Rote Paprika<text:line-break/>
2 EL Tomatenmark<text:line-break/>
500 ml Passierte Tomaten<text:line-break/>
Salz, Pfeffer, Knoblauch und Lorbeerblätter</text:p>
      <text:p text:style-name="Text_20_body"><text:span text:style-name="Strong_20_Emphasis">Zubereitung:</text:span><text:line-break/></text:p>
      <text:p text:style-name="Text_20_body"><text:span text:style-name="Strong_20_Emphasis">Historie:</text:span><text:line-break/>
am 30.8.2015 mein erster Versuch</text:p>
      <text:p text:style-name="Text_20_body"><text:span text:style-name="Strong_20_Emphasis">Kommentar:</text:span><text:line-break/></text:p>
      <text:p text:style-name="Horizontal_20_Line"/>
      <text:p text:style-name="Text_20_body"><text:a xlink:type="simple" xlink:href="https://www.ddws.de/eintopf:start" text:style-name="Internet_20_link" text:visited-style-name="Visited_20_Internet_20_Link">Dutch Oven</text:a></text:p>
      <text:p text:style-name="Text_20_body"><text:a xlink:type="simple" xlink:href="https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5:25</meta:creation-date>
    <dc:creator>Generated</dc:creator>
    <dc:date>2026-07-30T01::25:25</dc:date>
    <dc:language>en-US</dc:language>
    <meta:editing-cycles>1</meta:editing-cycles>
    <meta:editing-duration>PT0S</meta:editing-duration>
    <dc:title>eintopf:paprikagulasch</dc:title>
  </office:meta>
</office:document-meta>
</file>