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faches_eis"/><text:bookmark-start text:name="__RefHeading___einfaches_eis_1"/><text:bookmark-start text:name="einfaches_eis"/>Einfaches Eis<text:bookmark-end text:name="__RefHeading___einfaches_eis_1"/><text:bookmark-end text:name="einfaches_eis"/></text:h>
      <text:p text:style-name="Text_20_body"><text:span text:style-name="Strong_20_Emphasis">Zutaten:</text:span> <text:line-break/>
600 ml Sahne 32% Fett<text:line-break/>
8 Eigelb <text:line-break/>
230 g Zucker <text:line-break/>
600 ml Sahne/Milch-Mischung 50%/50%
1 Vanilleschote <text:line-break/>
1 Prise Salz <text:line-break/></text:p>
      <text:p text:style-name="Text_20_body"><text:span text:style-name="Strong_20_Emphasis">Zubereitung:</text:span> <text:line-break/></text:p>
      <text:p text:style-name="Text_20_body">Sahne-Milchmischung und die hälfte des Zucker mit der ausgekratzten Vanilleschote, sowie das Vanillemark in einem Topf erhitzen (kurz bevor die Mischung kocht. ca. 80°C). ggf. Zitronen-, Orangenabrieb dazu geben und vom „Feuer“ nehmen. <text:line-break/>
Eigelbe, Salz und den restlichen Zucker verrühren und dann 5 Minuten auf hoher Geschwindigkeit aufschlagen. (die Masse wird fast hell und fester / schaumig) <text:line-break/>
Die leicht abgekühlte Sahne-Milch-Mischung in einem feinen „Strahl“, unter ständigen weiterrühren, vorsichtig und langsam in die Eigelbmasse ein fließen lassen. <text:line-break/>
Diese Masse zurück in den Topf geben und vorsichtig, unter ständigen rühren, fast zum kochen bringen (75°C-85°C). Den Topf vom Feuer nehmen und erkalten lassen. Nach dem erkalten wird die Sahne-Milch in einer Schüssel oder Behälter mit der ausgekratzten Vanilleschote Übernacht, im Kühlschrank herunter gekühlt. In dieser Zeit wird der KichenAid-Eismaker eingefroren. <text:line-break/>
Nach 12-16 Std. wird die V-Schote hweraus genommen und nun die gekühlte Eismasse, in einem feinem Strahl, in den rührenden Eismaker (Stufe 1) gegeben. Jetzt können noch weitere Zutaten, wie Grand-Manier, Marachino, Zimt usw. zugegeben werden. Nach ca. 15 - 20 Min. ist das Eis cremig und kann ggf. noch mit weiteren Zutaten, wie Schokoladendrops, Smarties, Fruchtsauce usw. kurz ergänzt werden. Die nun abgeschmeckte Eismasse wird nun in einer Frost-Dose umgefüllt und im TK für ca. 2 Std. eingefroren.  </text:p>
      <text:p text:style-name="Horizontal_20_Line"/>
      <text:p text:style-name="Text_20_body"><text:a xlink:type="simple" xlink:href="https://www.ddws.de/eis_und_halbgefrorenes" text:style-name="Internet_20_link" text:visited-style-name="Visited_20_Internet_20_Link">Eis, Halbgefrornes und Sorbet</text:a>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0::35:53</meta:creation-date>
    <dc:creator>Generated</dc:creator>
    <dc:date>2026-07-02T00::35:53</dc:date>
    <dc:language>en-US</dc:language>
    <meta:editing-cycles>1</meta:editing-cycles>
    <meta:editing-duration>PT0S</meta:editing-duration>
    <dc:title>einfaches_eis</dc:title>
  </office:meta>
</office:document-meta>
</file>