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tiramisu"/><text:bookmark-start text:name="__RefHeading___tiramisu_1"/><text:bookmark-start text:name="tiramisu"/>Tiramisu<text:bookmark-end text:name="__RefHeading___tiramisu_1"/><text:bookmark-end text:name="tiramisu"/></text:h>
      <text:p text:style-name="Text_20_body">das Grundrezept eines ital. Dessert Klassiker.</text:p>
      <text:p text:style-name="Horizontal_20_Line"/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Info:</text:p>
      <text:p text:style-name="Text_20_body">Historie: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7:28</meta:creation-date>
    <dc:creator>Generated</dc:creator>
    <dc:date>2026-07-01T06::57:28</dc:date>
    <dc:language>en-US</dc:language>
    <meta:editing-cycles>1</meta:editing-cycles>
    <meta:editing-duration>PT0S</meta:editing-duration>
    <dc:title>dessert:tiramisu</dc:title>
  </office:meta>
</office:document-meta>
</file>