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dokuwiki"/><text:bookmark-start text:name="__RefHeading___vom_dokuwiki_link_1"/><text:bookmark-start text:name="vom_dokuwiki_link"/>vom Dokuwiki Link<text:bookmark-end text:name="__RefHeading___vom_dokuwiki_link_1"/><text:bookmark-end text:name="vom_dokuwiki_link"/></text:h>
      <text:p text:style-name="Text_20_body">jwvzwq c</text:p>
      <text:p text:style-name="Text_20_body">Auch wenn <text:a xlink:type="simple" xlink:href="https://en.wikipedia.org/wiki/" text:style-name="Internet_20_link" text:visited-style-name="Visited_20_Internet_20_Link"/> oder  WikiWorte</text:p>
      <text:p text:style-name="Preformatted_20_Text"><text:line-break/><text:s text:c="3"/>root Namensraum (immer vorhanden)<text:line-break/><text:s text:c="5"/>|<text:line-break/><text:s text:c="5"/>+-- 'a' Namensraum<text:line-break/><text:s text:c="11"/>|<text:line-break/><text:s text:c="11"/>+-- 'b' Namensraum<text:line-break/><text:s text:c="17"/>|<text:line-break/><text:s text:c="17"/>+-- 'c' Se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6::01:42</meta:creation-date>
    <dc:creator>Generated</dc:creator>
    <dc:date>2026-06-18T06::01:42</dc:date>
    <dc:language>en-US</dc:language>
    <meta:editing-cycles>1</meta:editing-cycles>
    <meta:editing-duration>PT0S</meta:editing-duration>
    <dc:title>de:dokuwiki</dc:title>
  </office:meta>
</office:document-meta>
</file>