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:dokuwiki"/><text:bookmark-start text:name="__RefHeading___vom_dokuwiki_link_1"/><text:bookmark-start text:name="vom_dokuwiki_link"/>vom Dokuwiki Link<text:bookmark-end text:name="__RefHeading___vom_dokuwiki_link_1"/><text:bookmark-end text:name="vom_dokuwiki_link"/></text:h>
      <text:p text:style-name="Text_20_body">jwvzwq c</text:p>
      <text:p text:style-name="Text_20_body">Auch wenn <text:a xlink:type="simple" xlink:href="https://en.wikipedia.org/wiki/CamelCase" text:style-name="Internet_20_link" text:visited-style-name="Visited_20_Internet_20_Link">CamelCase</text:a> oder  WikiW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0::31:16</meta:creation-date>
    <dc:creator>Generated</dc:creator>
    <dc:date>2025-06-17T10::31:16</dc:date>
    <dc:language>en-US</dc:language>
    <meta:editing-cycles>1</meta:editing-cycles>
    <meta:editing-duration>PT0S</meta:editing-duration>
    <dc:title>de:dokuwiki</dc:title>
  </office:meta>
</office:document-meta>
</file>